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0.5555in">
        <style:tab-stops>
          <style:tab-stop style:type="left" style:position="3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0.7104in"/>
    </style:style>
    <style:style style:name="TableColumn7" style:family="table-column">
      <style:table-column-properties style:column-width="1.5409in"/>
    </style:style>
    <style:style style:name="TableColumn8" style:family="table-column">
      <style:table-column-properties style:column-width="1.4347in"/>
    </style:style>
    <style:style style:name="Table3" style:family="table">
      <style:table-properties style:width="6.3881in" style:rel-width="100.82%" fo:margin-left="0in" table:align="center"/>
    </style:style>
    <style:style style:name="TableRow9" style:family="table-row">
      <style:table-row-properties style:row-height="0.4152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/>
    </style:style>
    <style:style style:name="TableCell2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ableRow30" style:family="table-row">
      <style:table-row-properties style:min-row-height="0.277in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2916in" fo:keep-together="always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5166in" fo:keep-together="always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6.6951in"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淡江大學111學年度畢業生服務獎申請表</text:p>
      <text:p text:style-name="P2">編號：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（中）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/>□女</text:p>
          </table:table-cell>
          <table:table-cell table:style-name="TableCell18">
            <text:p text:style-name="P19">畢業照</text:p>
          </table:table-cell>
        </table:table-row>
        <table:table-row table:style-name="TableRow20">
          <table:table-cell table:style-name="TableCell21">
            <text:p text:style-name="P22">姓名（英）</text:p>
          </table:table-cell>
          <table:table-cell table:style-name="TableCell23" table:number-columns-spanned="3">
            <text:p text:style-name="P24">（同護照）</text:p>
          </table:table-cell>
          <table:covered-table-cell/>
          <table:covered-table-cell/>
          <table:table-cell table:style-name="TableCell25" table:number-rows-spanned="4">
            <text:p text:style-name="P26"><text:span text:style-name="T27">（</text:span><text:span text:style-name="T28">插入圖片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系級</text:p>
          </table:table-cell>
          <table:table-cell table:style-name="TableCell33">
            <text:p text:style-name="P34"><text:s text:c="11"/>學系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　　年　　班</text:p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服務經歷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><text:span text:style-name="T62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3-02T06:32:00Z</meta:creation-date>
    <dc:date>2023-03-02T06:32:00Z</dc:date>
    <meta:print-date>2021-01-25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