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479in" text:min-label-width="0.677in" text:list-level-position-and-space-mode="label-alignment">
          <style:list-level-label-alignment text:label-followed-by="listtab" fo:margin-left="1.125in" fo:text-indent="-0.67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88in" style:use-optimal-column-width="false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0.334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77in" style:use-optimal-column-width="false"/>
    </style:style>
    <style:style style:name="TableColumn7" style:family="table-column">
      <style:table-column-properties style:column-width="0.6125in" style:use-optimal-column-width="false"/>
    </style:style>
    <style:style style:name="TableColumn8" style:family="table-column">
      <style:table-column-properties style:column-width="0.9138in" style:use-optimal-column-width="false"/>
    </style:style>
    <style:style style:name="TableColumn9" style:family="table-column">
      <style:table-column-properties style:column-width="0.8645in" style:use-optimal-column-width="false"/>
    </style:style>
    <style:style style:name="TableColumn10" style:family="table-column">
      <style:table-column-properties style:column-width="2.8777in" style:use-optimal-column-width="false"/>
    </style:style>
    <style:style style:name="Table1" style:family="table" style:master-page-name="MP0">
      <style:table-properties style:width="7.2131in" fo:margin-left="0.0847in" table:align="left"/>
    </style:style>
    <style:style style:name="TableRow11" style:family="table-row">
      <style:table-row-properties style:min-row-height="0.6687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justify" fo:margin-bottom="0.125in" fo:line-height="0.2777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1666in" fo:text-indent="5.75in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3875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right="-0.0548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1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097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Row46" style:family="table-row">
      <style:table-row-properties style:min-row-height="0.3611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 fo:margin-left="0.0118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 fo:margin-left="0.0118in" fo:margin-right="-0.0166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 fo:margin-right="-0.075in" fo:text-indent="0.75in"/>
      <style:text-properties style:font-name="標楷體" style:font-name-asian="標楷體"/>
    </style:style>
    <style:style style:name="TableRow54" style:family="table-row">
      <style:table-row-properties style:min-row-height="0.3423in" style:use-optimal-row-height="false"/>
    </style:style>
    <style:style style:name="P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59" style:family="table-row">
      <style:table-row-properties style:min-row-height="0.4305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7201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097in" fo:margin-right="-0.0215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end" fo:line-height="0.222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72" style:family="table-row">
      <style:table-row-properties style:min-row-height="0.643in" style:use-optimal-row-height="false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097in" fo:margin-right="-0.0215in" fo:text-indent="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end" fo:line-height="0.2222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643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8256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style:font-name-asian="標楷體"/>
    </style:style>
    <style:style style:name="TableRow87" style:family="table-row">
      <style:table-row-properties style:min-row-height="1.0381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5819in" style:use-optimal-row-height="false"/>
    </style:style>
    <style:style style:name="TableCell1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25in" fo:line-height="0.2777in" fo:margin-left="0.1868in" fo:text-indent="-0.2333in">
        <style:tab-stops>
          <style:tab-stop style:type="left" style:position="3.688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line-height="0.1944in" fo:margin-left="0.0097in">
        <style:tab-stops>
          <style:tab-stop style:type="left" style:position="3.8652in"/>
        </style:tab-stops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5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5" style:family="paragraph">
      <style:paragraph-properties fo:margin-top="0.125in"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/></text:span><text:span text:style-name="T15">淡江大學</text:span><text:span text:style-name="T16">女教職員聯誼會</text:span><text:span text:style-name="T17">109</text:span><text:span text:style-name="T18">學年度第</text:span><text:span text:style-name="T19">2</text:span><text:span text:style-name="T20">學期獎</text:span><text:span text:style-name="T21">助</text:span><text:span text:style-name="T22">學金申請</text:span><text:span text:style-name="T23">表</text:span></text:p>
            <text:p text:style-name="P24"><text:span text:style-name="T25">年 <text:s text:c="2"/>月 <text:s text:c="2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 <text:s/>號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2">
            <text:p text:style-name="P32">就讀系級</text:p>
          </table:table-cell>
          <table:table-cell table:style-name="TableCell33" table:number-rows-spanned="2">
            <text:p text:style-name="P34">□日間部</text:p>
            <text:p text:style-name="P35">□進學班</text:p>
          </table:table-cell>
          <table:table-cell table:style-name="TableCell36" table:number-rows-spanned="2">
            <text:p text:style-name="P37"><text:s/>系 <text:s text:c="2"/>年級 <text:s text:c="2"/>班 <text:s text:c="5"/><text:s/><text:s text:c="2"/></text:p>
          </table:table-cell>
        </table:table-row>
        <table:table-row table:style-name="TableRow38">
          <table:table-cell table:style-name="TableCell39" table:number-columns-spanned="2">
            <text:p text:style-name="P40">姓 <text:s/>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 table:number-rows-spanned="2">
            <text:p text:style-name="P48">聯<text:s text:c="2"/>絡</text:p>
            <text:p text:style-name="P49">電<text:s text:c="2"/>話</text:p>
          </table:table-cell>
          <table:covered-table-cell/>
          <table:table-cell table:style-name="TableCell50" table:number-columns-spanned="2">
            <text:p text:style-name="P51">住家</text:p>
          </table:table-cell>
          <table:covered-table-cell/>
          <table:table-cell table:style-name="TableCell52" table:number-columns-spanned="5">
            <text:p text:style-name="P53">　　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手機</text:p>
          </table:table-cell>
          <table:covered-table-cell/>
          <table:table-cell table:style-name="TableCell5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E-Mail信箱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前</text:p>
            <text:p text:style-name="P66">一學期成績</text:p>
          </table:table-cell>
          <table:table-cell table:style-name="TableCell67" table:number-columns-spanned="2">
            <text:p text:style-name="P68">學業</text:p>
          </table:table-cell>
          <table:covered-table-cell/>
          <table:table-cell table:style-name="TableCell69" table:number-columns-spanned="2">
            <text:p text:style-name="P70">分</text:p>
          </table:table-cell>
          <table:covered-table-cell/>
          <table:table-cell table:style-name="TableCell71" table:number-columns-spanned="4" table:number-rows-spanned="2">
            <text:p text:style-name="內文"/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操行</text:p>
          </table:table-cell>
          <table:covered-table-cell/>
          <table:table-cell table:style-name="TableCell76" table:number-columns-spanned="2">
            <text:p text:style-name="P77">分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本學期是否領取校內獎學金<text:s text:c="2"/>( <text:s/>)否</text:p>
            <text:p text:style-name="P81"><text:s text:c="26"/>( <text:s/>)是：獲得獎學金名稱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家庭狀況概述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附</text:p>
            <text:p text:style-name="P90">繳</text:p>
            <text:p text:style-name="P91">證件</text:p>
          </table:table-cell>
          <table:table-cell table:style-name="TableCell92" table:number-columns-spanned="8">
            <text:p text:style-name="P93">一、申請表</text:p>
            <text:p text:style-name="P94">二、前一學期成績單</text:p>
            <text:p text:style-name="P95"><text:span text:style-name="T96">三、</text:span><text:span text:style-name="T97">其他</text:span><text:span text:style-name="T98">(</text:span><text:span text:style-name="T99">如家境清寒證明</text:span><text:span text:style-name="T100">)</text:span><text:span text:style-name="T10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/>
            <text:p text:style-name="P105"><text:s text:c="34"/><text:s text:c="8"/>申請人：<text:s text:c="5"/><text:s/><text:s text:c="8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附註：</text:p>
      <text:list text:style-name="LFO5" text:continue-numbering="true">
        <text:list-item>
          <text:p text:style-name="P107">申請單內各項缺填或附繳證件不合規定者，概不受理。</text:p>
        </text:list-item>
        <text:list-item>
          <text:p text:style-name="P108"><text:span text:style-name="T109">應於公告截止日期</text:span><text:span text:style-name="T110">前</text:span><text:span text:style-name="T111">(110</text:span><text:span text:style-name="T112">年</text:span><text:span text:style-name="T113">5</text:span><text:span text:style-name="T114">月</text:span><text:span text:style-name="T115">10</text:span><text:span text:style-name="T116">日)</text:span><text:span text:style-name="T117">將</text:span><text:span text:style-name="T118">申請表暨相</text:span><text:span text:style-name="T119">關</text:span><text:span text:style-name="T120">資料</text:span><text:span text:style-name="T121">送</text:span><text:span text:style-name="T122">國際暨兩岸事務處</text:span><text:span text:style-name="T123">（</text:span><text:span text:style-name="T124">驚聲</text:span><text:span text:style-name="T125">大樓</text:span><text:span text:style-name="T126">T</text:span><text:span text:style-name="T127">1006</text:span><text:span text:style-name="T128">室）</text:span><text:span text:style-name="T129">，逾期概不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font-weight="bold" style:font-weight-asian="bold" style:font-weight-complex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479in" text:min-label-width="0.677in" text:list-level-position-and-space-mode="label-alignment">
          <style:list-level-label-alignment text:label-followed-by="listtab" fo:margin-left="1.125in" fo:text-indent="-0.67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1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學年度第1學期校外陳正炤女士紀念獎學金申請辦法公告表</dc:title>
    <dc:subject/>
    <meta:initial-creator>4025</meta:initial-creator>
    <dc:creator>Windows 使用者</dc:creator>
    <meta:creation-date>2021-04-26T03:04:00Z</meta:creation-date>
    <dc:date>2021-04-26T03:04:00Z</dc:date>
    <meta:print-date>2018-11-22T03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