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25in" style:page-number="1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end" fo:margin-top="0.125in" fo:line-height="0.1666in"/>
    </style:style>
    <style:style style:name="T6" style:parent-style-name="預設段落字型" style:family="text">
      <style:text-properties style:font-name="標楷體" style:font-name-asian="標楷體" fo:letter-spacing="-0.0097in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letter-spacing="-0.0097in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letter-spacing="-0.0097in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letter-spacing="-0.0111i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14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15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16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17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18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text-align="end" fo:line-height="0.1666in"/>
    </style:style>
    <style:style style:name="T2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P21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22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23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24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25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26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27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28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29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30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31" style:parent-style-name="內文" style:family="paragraph">
      <style:paragraph-properties fo:widows="2" fo:orphans="2" style:snap-to-layout-grid="false" fo:text-align="end" fo:line-height="0.1666in"/>
    </style:style>
    <style:style style:name="T3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P43" style:parent-style-name="內文" style:list-style-name="LFO3" style:family="paragraph">
      <style:paragraph-properties fo:widows="2" fo:orphans="2" fo:text-align="justify" fo:margin-top="0.125in" fo:margin-bottom="0.125in" fo:margin-left="0.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list-style-name="LFO3" style:family="paragraph">
      <style:paragraph-properties fo:widows="2" fo:orphans="2" style:snap-to-layout-grid="false" fo:text-align="justify" fo:margin-top="0.125in" fo:margin-bottom="0.125in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" style:parent-style-name="內文" style:list-style-name="LFO3" style:family="paragraph">
      <style:paragraph-properties fo:widows="2" fo:orphans="2" style:snap-to-layout-grid="false" fo:text-align="justify" fo:margin-top="0.125in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style:snap-to-layout-grid="false" fo:text-align="justify" fo:margin-lef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style:snap-to-layout-grid="false" fo:text-align="justify" fo:margin-left="0.6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style:snap-to-layout-grid="false" fo:text-align="justify" fo:margin-left="0.6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snap-to-layout-grid="false" fo:text-align="justify" fo:margin-left="0.6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style:snap-to-layout-grid="false" fo:text-align="justify" fo:margin-left="0.6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style:snap-to-layout-grid="false" fo:text-align="justify" fo:margin-left="0.6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style:snap-to-layout-grid="false" fo:text-align="justify" fo:margin-left="0.6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list-style-name="LFO3" style:family="paragraph">
      <style:paragraph-properties fo:widows="2" fo:orphans="2" style:snap-to-layout-grid="false" fo:text-align="justify" fo:margin-top="0.125in" fo:margin-bottom="0.125in" fo:margin-left="0.5in" fo:text-indent="-0.5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list-style-name="LFO3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list-style-name="LFO3" style:family="paragraph">
      <style:paragraph-properties fo:widows="2" fo:orphans="2" style:snap-to-layout-grid="false" fo:text-align="justify" fo:margin-top="0.125in" fo:margin-bottom="0.125in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" style:parent-style-name="內文" style:list-style-name="LFO3" style:family="paragraph">
      <style:paragraph-properties fo:widows="2" fo:orphans="2" style:snap-to-layout-grid="false" fo:text-align="justify" fo:margin-top="0.125in" fo:margin-bottom="0.125in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list-style-name="LFO3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" style:parent-style-name="內文" style:list-style-name="LFO3" style:family="paragraph">
      <style:paragraph-properties fo:widows="2" fo:orphans="2" style:snap-to-layout-grid="false" fo:text-align="justify" fo:margin-top="0.125in" fo:margin-bottom="0.125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P82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0" style:family="table-column">
      <style:table-column-properties style:column-width="1.2909in" style:use-optimal-column-width="false"/>
    </style:style>
    <style:style style:name="TableColumn91" style:family="table-column">
      <style:table-column-properties style:column-width="0.9229in" style:use-optimal-column-width="false"/>
    </style:style>
    <style:style style:name="TableColumn92" style:family="table-column">
      <style:table-column-properties style:column-width="0.5722in" style:use-optimal-column-width="false"/>
    </style:style>
    <style:style style:name="TableColumn93" style:family="table-column">
      <style:table-column-properties style:column-width="0.3506in" style:use-optimal-column-width="false"/>
    </style:style>
    <style:style style:name="TableColumn94" style:family="table-column">
      <style:table-column-properties style:column-width="0.3972in" style:use-optimal-column-width="false"/>
    </style:style>
    <style:style style:name="TableColumn95" style:family="table-column">
      <style:table-column-properties style:column-width="0.5256in" style:use-optimal-column-width="false"/>
    </style:style>
    <style:style style:name="TableColumn96" style:family="table-column">
      <style:table-column-properties style:column-width="0.8729in" style:use-optimal-column-width="false"/>
    </style:style>
    <style:style style:name="TableColumn97" style:family="table-column">
      <style:table-column-properties style:column-width="0.0506in" style:use-optimal-column-width="false"/>
    </style:style>
    <style:style style:name="TableColumn98" style:family="table-column">
      <style:table-column-properties style:column-width="0.7076in" style:use-optimal-column-width="false"/>
    </style:style>
    <style:style style:name="TableColumn99" style:family="table-column">
      <style:table-column-properties style:column-width="0.2152in" style:use-optimal-column-width="false"/>
    </style:style>
    <style:style style:name="TableColumn100" style:family="table-column">
      <style:table-column-properties style:column-width="0.9229in" style:use-optimal-column-width="false"/>
    </style:style>
    <style:style style:name="Table89" style:family="table">
      <style:table-properties style:width="6.8291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0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0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1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1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style:text-autospace="none" style:snap-to-layout-grid="false" fo:text-align="center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margin-top="0.05in" fo:margin-bottom="0.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text-autospace="none" style:snap-to-layout-grid="false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18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fo:widows="2" fo:orphans="2" style:text-autospace="none" style:snap-to-layout-grid="false" style:vertical-align="bottom" fo:line-height="150%">
        <style:tab-stops>
          <style:tab-stop style:type="left" style:position="0.6895in"/>
        </style:tab-stops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break-before="page" style:snap-to-layout-grid="false"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 style:text-autospace="none" style:snap-to-layout-grid="false" style:vertical-align="bottom" fo:margin-left="0.5826in" fo:text-indent="-0.5708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widows="2" fo:orphans="2" style:text-autospace="none" style:snap-to-layout-grid="false" style:vertical-align="bottom" fo:margin-left="0.5in" fo:text-indent="-0.5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margin-top="0.125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margin-top="0.125in"/>
    </style:style>
    <style:style style:name="T274" style:parent-style-name="預設段落字型" style:family="text">
      <style:text-properties style:font-name-asian="標楷體"/>
    </style:style>
    <style:style style:name="TableColumn276" style:family="table-column">
      <style:table-column-properties style:column-width="0.9972in"/>
    </style:style>
    <style:style style:name="TableColumn277" style:family="table-column">
      <style:table-column-properties style:column-width="1.1375in"/>
    </style:style>
    <style:style style:name="TableColumn278" style:family="table-column">
      <style:table-column-properties style:column-width="1.1375in"/>
    </style:style>
    <style:style style:name="TableColumn279" style:family="table-column">
      <style:table-column-properties style:column-width="1.1375in"/>
    </style:style>
    <style:style style:name="TableColumn280" style:family="table-column">
      <style:table-column-properties style:column-width="0.7583in"/>
    </style:style>
    <style:style style:name="TableColumn281" style:family="table-column">
      <style:table-column-properties style:column-width="1.0048in"/>
    </style:style>
    <style:style style:name="Table275" style:family="table">
      <style:table-properties style:width="6.1729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margin-top="0.125in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margin-left="0.375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style:snap-to-layout-grid="false" fo:margin-top="0.125in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margin-left="0.375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style:snap-to-layout-grid="false" fo:text-indent="0.375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top="0.125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snap-to-layout-grid="false" fo:text-indent="0.37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text-indent="0.375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margin-top="0.125in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snap-to-layout-grid="false" fo:text-indent="0.37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snap-to-layout-grid="false" fo:text-indent="0.375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margin-top="0.125in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text-indent="0.375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text-indent="0.375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margin-top="0.125in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snap-to-layout-grid="false" fo:margin-top="0.125in" fo:text-indent="0.3743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margin-top="0.125in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snap-to-layout-grid="false" fo:margin-top="0.125in" fo:text-indent="0.3743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snap-to-layout-grid="false" fo:text-indent="0.37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margin-top="0.25in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style:text-autospace="none" style:snap-to-layout-grid="false" fo:margin-top="0.125in" fo:margin-bottom="0.125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</office:automatic-styles>
  <office:body>
    <office:text text:use-soft-page-breaks="true">
      <text:p text:style-name="P1">淡江大學商管學院統計學系<text:bookmark-start text:name="_Hlk143691981"/>學士班學生先修碩士班課程<text:bookmark-end text:name="_Hlk143691981"/>規則</text:p>
      <text:p text:style-name="P5"><text:span text:style-name="T6">99.10.</text:span><text:span text:style-name="T7"><text:s/></text:span><text:span text:style-name="T8">01</text:span><text:span text:style-name="T9"><text:s text:c="2"/></text:span><text:span text:style-name="T10">99學年度第1學期第2次</text:span><text:span text:style-name="T11">系務會議通過</text:span></text:p>
      <text:p text:style-name="P12">99.10.07<text:s text:c="2"/>99學年度第1學期第2次院務會議通過</text:p>
      <text:p text:style-name="P13"><text:s/>99.10.27<text:s text:c="2"/>99學年度第1學期教務會議通過</text:p>
      <text:p text:style-name="P14">101.03.23<text:s text:c="2"/>100學年度第2學期第2次系務會議修正通過</text:p>
      <text:p text:style-name="P15">101.03.29<text:s text:c="2"/>100學年度第2學期第1次院務會議修正通過</text:p>
      <text:p text:style-name="P16">101.03.23<text:s text:c="2"/>100學年度第2學期教務會議修正通過</text:p>
      <text:p text:style-name="P17">103.10.24 <text:s/>103學年度第1學期第5次系務會議修正通過</text:p>
      <text:p text:style-name="P18">103.12.19 <text:s/>103學年度第1學期第6次系務會議修正通過</text:p>
      <text:p text:style-name="P19"><text:span text:style-name="T20">104.04.09 <text:s/>103學年度第2學期第1次院務會議修正通過</text:span></text:p>
      <text:p text:style-name="P21">104.05.20 <text:s/>103學年度第2學期教務會議修正通過</text:p>
      <text:p text:style-name="P22"><text:bookmark-start text:name="OLE_LINK3"/><text:bookmark-start text:name="OLE_LINK4"/>105.05.20 <text:s/>104學年度第2學期第3次系務會議修正通過<text:bookmark-end text:name="OLE_LINK3"/><text:bookmark-end text:name="OLE_LINK4"/></text:p>
      <text:p text:style-name="P23">105.09.29 <text:s/>105學年度第1學期第1次院務會議修正通過</text:p>
      <text:p text:style-name="P24">105.10.26 <text:s/>105學年度第1學期教務會議修正通過</text:p>
      <text:p text:style-name="P25">106.05.19<text:s text:c="2"/>105學年度第2學期第3次系務會議修正通過</text:p>
      <text:p text:style-name="P26">106.09.28<text:s text:c="2"/>106學年度第1學期第1次院務會議修正通過</text:p>
      <text:p text:style-name="P27">106.11.01 <text:s/>106學年度第1學期教務會議修正通過</text:p>
      <text:p text:style-name="P28">109.12.04<text:s text:c="2"/>109學年度第1學期第3次系務會議修正通過</text:p>
      <text:p text:style-name="P29">110.03.25<text:s/>109學年度第2學期第1次院務會議修正通過</text:p>
      <text:p text:style-name="P30">110.05.21<text:s/>109學年度第2學期教務會議修正通過</text:p>
      <text:p text:style-name="P31"><text:span text:style-name="T32">1</text:span><text:span text:style-name="T33">12</text:span><text:span text:style-name="T34">.</text:span><text:span text:style-name="T35">05</text:span><text:span text:style-name="T36">.</text:span><text:span text:style-name="T37">12<text:s/></text:span><text:span text:style-name="T38">1</text:span><text:span text:style-name="T39">11</text:span><text:span text:style-name="T40">學年度第</text:span><text:span text:style-name="T41">2</text:span><text:span text:style-name="T42">學期教務會議通過</text:span></text:p>
      <text:list text:style-name="LFO3" text:continue-numbering="true">
        <text:list-item>
          <text:p text:style-name="P43"><text:span text:style-name="T44">　</text:span><text:span text:style-name="T45">為鼓勵淡江大學（以下簡稱本校）大學部優秀學生進入本校統計學系（以下簡稱本系）就讀碩士班，並期達到連續學習效果及縮短修業年限，特依「</text:span><text:bookmark-start text:name="OLE_LINK1"/><text:bookmark-start text:name="OLE_LINK2"/><text:span text:style-name="T46">淡江大學商管學院</text:span><text:bookmark-end text:name="OLE_LINK1"/><text:bookmark-end text:name="OLE_LINK2"/><text:span text:style-name="T47">學士班學生先修碩士班課程</text:span><text:span text:style-name="T48">規則</text:span><text:span text:style-name="T49">」，訂定本規則。</text:span></text:p>
        </text:list-item>
        <text:list-item>
          <text:p text:style-name="P50"><text:span text:style-name="T51">　</text:span><text:span text:style-name="T52">本校大學部學生修畢三年級上學期課程，凡有志於本系碩士班就讀者，得於三年級下學期開始上課後一個月內向本系提出申請。</text:span></text:p>
        </text:list-item>
        <text:list-item>
          <text:p text:style-name="P53">　申請人應繳交下列資料：</text:p>
        </text:list-item>
      </text:list>
      <text:p text:style-name="P54">一、申請表。</text:p>
      <text:p text:style-name="P55">二、前五學期成績單。</text:p>
      <text:p text:style-name="P56">三、名次證明。</text:p>
      <text:p text:style-name="P57">四、自傳。</text:p>
      <text:p text:style-name="P58">五、讀書及研究計畫。</text:p>
      <text:p text:style-name="P59">六、推薦評估表二封。</text:p>
      <text:p text:style-name="P60">七、其他有利審查之資料。</text:p>
      <text:list text:style-name="LFO3" text:continue-numbering="true">
        <text:list-item>
          <text:p text:style-name="P61"><text:span text:style-name="T62">　</text:span><text:span text:style-name="T63">甄選事宜由本系招生委員會審理。</text:span><text:span text:style-name="T64">甄選標準為書面資料審查及面試各占百分之五 <text:s/>十。錄取名額由本系招生委員會決定之，但不得超過該年度本系碩士班招生名額。</text:span></text:p>
        </text:list-item>
        <text:list-item>
          <text:p text:style-name="P65"><text:span text:style-name="T66">　</text:span><text:span text:style-name="T67">錄取之學生兼具學士學位候選人及</text:span><text:span text:style-name="T68">先修碩士班課程</text:span><text:span text:style-name="T69">資格。</text:span></text:p>
        </text:list-item>
        <text:list-item>
          <text:p text:style-name="P70">　取得先修碩士班課程資格學生須於錄取後之次學年度取得學士學位，並報名參加本系碩士班招生入學考試，經錄取後始正式取得本系碩士班研究生資格。</text:p>
        </text:list-item>
        <text:list-item>
          <text:p text:style-name="P71">　取得先修碩士班課程資格學生可於四年級開始選讀碩士班課程，所選課程之學分可於正式取得碩士班研究生資格後，依本校「學分抵免規則」提出學分抵免申請。但所修碩士班課程之學分若已計入大學畢業學分數者，不得再申請抵免碩士班學分數。</text:p>
        </text:list-item>
        <text:list-item>
          <text:p text:style-name="P72"><text:span text:style-name="T73">　</text:span><text:span text:style-name="T74">取得先修碩士班課程資格學生</text:span><text:span text:style-name="T75">必須符合本系碩士學位之規定，始得授予碩士學位證書。</text:span></text:p>
        </text:list-item>
        <text:list-item>
          <text:p text:style-name="P76"><text:span text:style-name="T77">　</text:span><text:span text:style-name="T78">本規則經</text:span><text:span text:style-name="T79">教務會議通過後，自公布日施</text:span><text:span text:style-name="T80">行，</text:span><text:span text:style-name="T81">修正時亦同。</text:span></text:p>
        </text:list-item>
      </text:list>
      <text:soft-page-break/>
      <text:p text:style-name="P82"><text:span text:style-name="T83">淡</text:span><text:span text:style-name="T84">江</text:span><text:span text:style-name="T85">大學</text:span><text:span text:style-name="T86">商管學院統計學系</text:span><text:span text:style-name="T87">學士班學生先修碩士班課程</text:span><text:span text:style-name="T88">申請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姓名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學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系年班</text:p>
          </table:table-cell>
          <table:covered-table-cell/>
          <table:table-cell table:style-name="TableCell113" table:number-columns-spanned="2">
            <text:p text:style-name="P114">　　年　　班</text:p>
          </table:table-cell>
          <table:covered-table-cell/>
        </table:table-row>
        <table:table-row table:style-name="TableRow115">
          <table:table-cell table:style-name="TableCell116">
            <text:p text:style-name="P117">申請碩士班</text:p>
            <text:p text:style-name="P118">(請填志願序)</text:p>
          </table:table-cell>
          <table:table-cell table:style-name="TableCell119" table:number-columns-spanned="10">
            <text:p text:style-name="P120"><text:span text:style-name="T121">□應用統計學碩士班 <text:s text:c="5"/>□數據科學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聯絡方式</text:p>
          </table:table-cell>
          <table:table-cell table:style-name="TableCell125" table:number-columns-spanned="10">
            <text:p text:style-name="P12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0"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學業成績平均</text:span></text:p>
          </table:table-cell>
          <table:table-cell table:style-name="TableCell135" table:number-columns-spanned="3">
            <text:p text:style-name="P136"><text:span text:style-name="T137">第</text:span><text:span text:style-name="T138">1</text:span><text:span text:style-name="T139">學年度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第</text:span><text:span text:style-name="T143">2</text:span><text:span text:style-name="T144">學年度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第</text:span><text:span text:style-name="T148">3</text:span><text:span text:style-name="T149">學年度</text:span></text:p>
          </table:table-cell>
          <table:covered-table-cell/>
          <table:table-cell table:style-name="TableCell150" table:number-rows-spanned="2">
            <text:p text:style-name="P151">前5學期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上學期</text:span></text:p>
          </table:table-cell>
          <table:table-cell table:style-name="TableCell157" table:number-columns-spanned="2">
            <text:p text:style-name="P158"><text:span text:style-name="T159">下學期</text:span></text:p>
          </table:table-cell>
          <table:covered-table-cell/>
          <table:table-cell table:style-name="TableCell160" table:number-columns-spanned="2">
            <text:p text:style-name="P161"><text:span text:style-name="T162">上學期</text:span></text:p>
          </table:table-cell>
          <table:covered-table-cell/>
          <table:table-cell table:style-name="TableCell163" table:number-columns-spanned="2">
            <text:p text:style-name="P164"><text:span text:style-name="T165">下學期</text:span></text:p>
          </table:table-cell>
          <table:covered-table-cell/>
          <table:table-cell table:style-name="TableCell166" table:number-columns-spanned="2">
            <text:p text:style-name="P167"><text:span text:style-name="T168">上學期</text:span></text:p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</table:table>
      <text:p text:style-name="P184"><text:span text:style-name="T185">說明：上列資料由申請人詳實填寫並檢附歷年成績單</text:span><text:span text:style-name="T186">(</text:span><text:span text:style-name="T187">轉學生附入學前原校及現修歷年成績單</text:span><text:span text:style-name="T188">)</text:span><text:span text:style-name="T189">。</text:span></text:p>
      <text:p text:style-name="P190"><text:span text:style-name="T191">一</text:span><text:span text:style-name="T192">、</text:span><text:span text:style-name="T193">讀書及研究計畫</text:span><text:span text:style-name="T194">：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二</text:span><text:span text:style-name="T208">、</text:span><text:span text:style-name="T209">自傳(含</text:span><text:span text:style-name="T210">陳述</text:span><text:span text:style-name="T211">個人</text:span><text:span text:style-name="T212">的優缺點</text:span><text:span text:style-name="T213">)</text:span><text:span text:style-name="T214">：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申請</text:span><text:span text:style-name="T226">人</text:span><text:span text:style-name="T227">(</text:span><text:span text:style-name="T228">簽</text:span><text:span text:style-name="T229">名</text:span><text:span text:style-name="T230">)</text:span><text:span text:style-name="T231">：</text:span><text:span text:style-name="T232">　　　　　　　　　　　　</text:span><text:span text:style-name="T233">　　　　</text:span><text:span text:style-name="T234">日期：</text:span><text:span text:style-name="T235">　　</text:span><text:span text:style-name="T236">年</text:span><text:span text:style-name="T237">　　</text:span><text:span text:style-name="T238">月</text:span><text:span text:style-name="T239">　　</text:span><text:span text:style-name="T240">日</text:span></text:p>
      <text:p text:style-name="P241"><text:span text:style-name="T242">(</text:span><text:span text:style-name="T243">篇幅不足，可自行增加</text:span><text:span text:style-name="T244">)</text:span></text:p>
      <text:soft-page-break/>
      <text:p text:style-name="P245"><text:span text:style-name="T246">淡</text:span><text:span text:style-name="T247">江</text:span><text:span text:style-name="T248">大學</text:span><text:span text:style-name="T249">商管學院統計學系</text:span><text:span text:style-name="T250">學士班學生先修碩士班課程</text:span><text:span text:style-name="T251">推薦評估表</text:span></text:p>
      <text:p text:style-name="P252"/>
      <text:p text:style-name="P253"/>
      <text:p text:style-name="P254"><text:span text:style-name="T255">說明：</text:span><text:span text:style-name="T256">推薦評估表將為本所書面審查之重要參考資料，</text:span><text:span text:style-name="T257">推薦人必須對申請者之學業成績與研究能力</text:span><text:span text:style-name="T258">等方面</text:span><text:span text:style-name="T259">有相當瞭解</text:span><text:span text:style-name="T260">；評估表由推薦人彌封交由申請人於申請時一併遞出</text:span><text:span text:style-name="T261">。申請者應提供相關資料影本</text:span><text:span text:style-name="T262">(</text:span><text:span text:style-name="T263">如成績單</text:span><text:span text:style-name="T264">、競賽獎勵及證照</text:span><text:span text:style-name="T265">等</text:span><text:span text:style-name="T266">)</text:span><text:span text:style-name="T267">，及所參與過的工作等資訊給推薦人。</text:span></text:p>
      <text:p text:style-name="P268"><text:span text:style-name="T269">申請人：</text:span><text:span text:style-name="T270">　　　　　　　　　　　　</text:span><text:span text:style-name="T271">　學號：</text:span><text:span text:style-name="T272">　　　　　　　　　　</text:span></text:p>
      <text:p text:style-name="P273"><text:span text:style-name="T274">一、推薦人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　　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服務單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職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連絡電話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</table:table>
      <text:p text:style-name="P305"><text:span text:style-name="T306">二、您與申請人之關係：</text:span></text:p>
      <text:p text:style-name="P307"><text:span text:style-name="T308">□</text:span><text:span text:style-name="T309">任課教師</text:span><text:span text:style-name="T310">(</text:span><text:span text:style-name="T311">科目：</text:span><text:span text:style-name="T312"><text:s text:c="38"/>)</text:span></text:p>
      <text:p text:style-name="P313">□工作主管(單位：<text:s text:c="38"/>)</text:p>
      <text:p text:style-name="P314">□其他：</text:p>
      <text:p text:style-name="P315"><text:span text:style-name="T316">三、申請人的求學或工作表現與同班級或同單位的人相比，約在前：</text:span></text:p>
      <text:p text:style-name="P317"><text:span text:style-name="T318">□</text:span><text:span text:style-name="T319">10</text:span><text:span text:style-name="T320">％以內</text:span><text:span text:style-name="T321"><text:s/></text:span><text:span text:style-name="T322">□</text:span><text:span text:style-name="T323">10</text:span><text:span text:style-name="T324">％～</text:span><text:span text:style-name="T325">25</text:span><text:span text:style-name="T326">％之間</text:span><text:span text:style-name="T327"><text:s/></text:span><text:span text:style-name="T328">□</text:span><text:span text:style-name="T329">25</text:span><text:span text:style-name="T330">％～</text:span><text:span text:style-name="T331">50</text:span><text:span text:style-name="T332">％之間</text:span><text:span text:style-name="T333"><text:s/></text:span><text:span text:style-name="T334">□</text:span><text:span text:style-name="T335">50</text:span><text:span text:style-name="T336">％以後</text:span><text:span text:style-name="T337"><text:s/></text:span><text:span text:style-name="T338">□</text:span><text:span text:style-name="T339">無</text:span><text:span text:style-name="T340">法判斷</text:span></text:p>
      <text:p text:style-name="P341"><text:span text:style-name="T342">請說明：</text:span><text:span text:style-name="T343"><text:s text:c="50"/></text:span></text:p>
      <text:p text:style-name="P344"><text:span text:style-name="T345">四、申請人對</text:span><text:span text:style-name="T346">統計相關</text:span><text:span text:style-name="T347">基礎課程的準備及認識如何？</text:span></text:p>
      <text:p text:style-name="P348"><text:span text:style-name="T349">□</text:span><text:span text:style-name="T350">紮實深入</text:span><text:span text:style-name="T351"><text:s text:c="2"/></text:span><text:span text:style-name="T352">□</text:span><text:span text:style-name="T353">良好</text:span><text:span text:style-name="T354"><text:s text:c="2"/></text:span><text:span text:style-name="T355">□</text:span><text:span text:style-name="T356">尚可</text:span><text:span text:style-name="T357"><text:s text:c="2"/></text:span><text:span text:style-name="T358">□</text:span><text:span text:style-name="T359">有待加強</text:span><text:span text:style-name="T360"><text:s text:c="2"/></text:span><text:span text:style-name="T361">□</text:span><text:span text:style-name="T362">無</text:span><text:span text:style-name="T363">法判斷</text:span></text:p>
      <text:p text:style-name="P364"><text:span text:style-name="T365">請說明：</text:span><text:span text:style-name="T366"><text:s text:c="50"/></text:span></text:p>
      <text:p text:style-name="P367"><text:span text:style-name="T368">五、申請人的求學精神或工作態度如何？</text:span></text:p>
      <text:p text:style-name="P369"><text:span text:style-name="T370">□</text:span><text:span text:style-name="T371">認真嚴謹</text:span><text:span text:style-name="T372"><text:s text:c="2"/></text:span><text:span text:style-name="T373">□</text:span><text:span text:style-name="T374">良好</text:span><text:span text:style-name="T375"><text:s text:c="2"/></text:span><text:span text:style-name="T376">□</text:span><text:span text:style-name="T377">尚可</text:span><text:span text:style-name="T378"><text:s text:c="2"/></text:span><text:span text:style-name="T379">□</text:span><text:span text:style-name="T380">敷衍散漫</text:span><text:span text:style-name="T381"><text:s text:c="2"/></text:span><text:span text:style-name="T382">□</text:span><text:span text:style-name="T383">無</text:span><text:span text:style-name="T384">法判斷</text:span></text:p>
      <text:p text:style-name="P385"><text:span text:style-name="T386">請說明：</text:span><text:span text:style-name="T387"><text:s text:c="50"/></text:span></text:p>
      <text:p text:style-name="P388"><text:span text:style-name="T389">六、申請人的研究潛力如何？</text:span></text:p>
      <text:p text:style-name="P390"><text:span text:style-name="T391">□</text:span><text:span text:style-name="T392">非常傑出</text:span><text:span text:style-name="T393"><text:s text:c="2"/></text:span><text:span text:style-name="T394">□</text:span><text:span text:style-name="T395">良好</text:span><text:span text:style-name="T396"><text:s text:c="2"/></text:span><text:span text:style-name="T397">□</text:span><text:span text:style-name="T398">尚可</text:span><text:span text:style-name="T399"><text:s text:c="2"/></text:span><text:span text:style-name="T400">□</text:span><text:span text:style-name="T401">不甚理想</text:span><text:span text:style-name="T402"><text:s text:c="2"/></text:span><text:span text:style-name="T403">□</text:span><text:span text:style-name="T404">無</text:span><text:span text:style-name="T405">法判斷</text:span></text:p>
      <text:p text:style-name="P406"><text:span text:style-name="T407">請說明：</text:span><text:span text:style-name="T408"><text:s text:c="49"/></text:span></text:p>
      <text:p text:style-name="P409"><text:span text:style-name="T410">七、請具體說明申請人的主要優點或特殊成就？</text:span></text:p>
      <text:p text:style-name="P411"><text:span text:style-name="T412">請說明：</text:span><text:span text:style-name="T413"><text:s text:c="50"/></text:span></text:p>
      <text:p text:style-name="P414"><text:span text:style-name="T415">八、請具體說明申請人的主要弱點或有待加強之處？</text:span></text:p>
      <text:p text:style-name="P416"><text:span text:style-name="T417">請說明：</text:span><text:span text:style-name="T418"><text:s text:c="49"/></text:span></text:p>
      <text:p text:style-name="P419"><text:span text:style-name="T420">九、其他補充意見：</text:span><text:span text:style-name="T421">(</text:span><text:span text:style-name="T422">如篇幅不敷使用，請另紙書寫</text:span><text:span text:style-name="T423">)</text:span></text:p>
      <text:p text:style-name="P424"/>
      <text:p text:style-name="P425"><text:span text:style-name="T426">十、您對申請人的推薦意願為何？</text:span></text:p>
      <text:p text:style-name="P427"><text:span text:style-name="T428">□</text:span><text:span text:style-name="T429">極力推薦</text:span><text:span text:style-name="T430"><text:s text:c="2"/></text:span><text:span text:style-name="T431">□</text:span><text:span text:style-name="T432">推薦</text:span><text:span text:style-name="T433"><text:s text:c="2"/></text:span><text:span text:style-name="T434">□</text:span><text:span text:style-name="T435">勉予推薦</text:span><text:span text:style-name="T436"><text:s text:c="2"/></text:span><text:span text:style-name="T437">□</text:span><text:span text:style-name="T438">不推薦</text:span></text:p>
      <text:p text:style-name="P439"><text:span text:style-name="T440">推薦人</text:span><text:span text:style-name="T441">(</text:span><text:span text:style-name="T442">簽</text:span><text:span text:style-name="T443">名</text:span><text:span text:style-name="T444">)</text:span><text:span text:style-name="T445">：</text:span><text:span text:style-name="T446">　　　　　　　　　　　　</text:span><text:span text:style-name="T447">　　　　</text:span><text:span text:style-name="T448">日期：</text:span><text:span text:style-name="T449">　　</text:span><text:span text:style-name="T450">年</text:span><text:span text:style-name="T451">　　</text:span><text:span text:style-name="T452">月</text:span><text:span text:style-name="T453">　　</text:span><text:span text:style-name="T454">日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學年度管理學院教師評審委員會第三次會議</dc:title>
    <dc:subject/>
    <meta:initial-creator>淡江大學</meta:initial-creator>
    <dc:creator>黃淑芬</dc:creator>
    <meta:creation-date>2024-02-19T01:11:00Z</meta:creation-date>
    <dc:date>2024-02-19T01:11:00Z</dc:date>
    <meta:print-date>2014-12-18T06:2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4" meta:character-count="2574" meta:row-count="18" meta:non-whitespace-character-count="2195"/>
  </office:meta>
</office:document-meta>
</file>