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>
        <style:tab-stops>
          <style:tab-stop style:type="left" style:position="3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2" style:family="table-column">
      <style:table-column-properties style:column-width="0.9284in"/>
    </style:style>
    <style:style style:name="TableColumn13" style:family="table-column">
      <style:table-column-properties style:column-width="1.7388in"/>
    </style:style>
    <style:style style:name="TableColumn14" style:family="table-column">
      <style:table-column-properties style:column-width="0.7152in"/>
    </style:style>
    <style:style style:name="TableColumn15" style:family="table-column">
      <style:table-column-properties style:column-width="1.5513in"/>
    </style:style>
    <style:style style:name="TableColumn16" style:family="table-column">
      <style:table-column-properties style:column-width="1.4437in"/>
    </style:style>
    <style:style style:name="Table11" style:family="table">
      <style:table-properties style:width="6.3777in" style:rel-width="100%" fo:margin-left="0in" table:align="left"/>
    </style:style>
    <style:style style:name="TableRow17" style:family="table-row">
      <style:table-row-properties style:row-height="0.4152in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Row28" style:family="table-row">
      <style:table-row-properties style:min-row-height="0.3354in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15%"/>
      <style:text-properties style:font-name="標楷體" style:font-name-asian="標楷體" fo:color="#A6A6A6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left="0.0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35" style:family="table-row">
      <style:table-row-properties style:min-row-height="0.277in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line-height="115%" fo:margin-left="0.0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45" style:family="table-row">
      <style:table-row-properties style:min-row-height="0.2916in" fo:keep-together="always"/>
    </style:style>
    <style:style style:name="P4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TableRow54" style:family="table-row">
      <style:table-row-properties style:min-row-height="0.5166in" fo:keep-together="always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TableRow60" style:family="table-row">
      <style:table-row-properties style:min-row-height="6.9902in"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115%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淡</text:span><text:span text:style-name="T3">江大學</text:span><text:span text:style-name="T4">10</text:span><text:span text:style-name="T5">7</text:span><text:span text:style-name="T6">學年度</text:span><text:span text:style-name="T7">畢業生服務獎申請表</text:span><text:span text:style-name="T8"><text:s text:c="4"/></text:span><text:span text:style-name="T9">編號</text:span><text:span text:style-name="T10">： <text:s text:c="6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(中)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□男 <text:s/>□女</text:p>
          </table:table-cell>
          <table:table-cell table:style-name="TableCell26">
            <text:p text:style-name="P27">畢業照</text:p>
          </table:table-cell>
        </table:table-row>
        <table:table-row table:style-name="TableRow28">
          <table:table-cell table:style-name="TableCell29">
            <text:p text:style-name="P30">姓名(英)</text:p>
          </table:table-cell>
          <table:table-cell table:style-name="TableCell31" table:number-columns-spanned="3">
            <text:p text:style-name="P32">(同護照)</text:p>
          </table:table-cell>
          <table:covered-table-cell/>
          <table:covered-table-cell/>
          <table:table-cell table:style-name="TableCell33" table:number-rows-spanned="4">
            <text:p text:style-name="P34">(插入圖片)</text:p>
          </table:table-cell>
        </table:table-row>
        <table:table-row table:style-name="TableRow35">
          <table:table-cell table:style-name="TableCell36" table:number-rows-spanned="2">
            <text:p text:style-name="P37">系級</text:p>
          </table:table-cell>
          <table:table-cell table:style-name="TableCell38">
            <text:p text:style-name="P39"><text:s text:c="11"/>學系</text:p>
          </table:table-cell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 text:c="4"/>年 <text:s text:c="3"/><text:s/><text:s/><text:s/>班</text:p>
          </table:table-cell>
          <table:table-cell table:style-name="TableCell49">
            <text:p text:style-name="P50">電話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電子信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服務經歷</text:span>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</table:table>
      <text:p text:style-name="P66"><text:span text:style-name="T67">【本表如不敷使用請自行增加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7in" fo:margin-bottom="0.689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ku</dc:creator>
    <meta:creation-date>2019-02-19T03:08:00Z</meta:creation-date>
    <dc:date>2019-02-19T03:08:00Z</dc:date>
    <meta:print-date>2017-03-16T09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