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in" fo:margin-righ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3" style:family="table">
      <style:table-properties style:width="6.8673in" fo:margin-left="0in" table:align="lef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4631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75in" fo:line-height="0.2083in" fo:margin-left="0in" fo:margin-righ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083in" fo:margin-left="0in" fo:margin-right="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in" fo:margin-righ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min-row-height="0.7805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in" fo:margin-righ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2083in" fo:margin-left="0.1826in" fo:margin-right="0in" fo:text-indent="-0.182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 fo:margin-top="0.0833in" fo:line-height="0.2083in" fo:margin-left="0.1812in" fo:margin-right="0in" fo:text-indent="0.027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min-row-height="0.4645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line-height="0.1666in" fo:margin-left="0in" fo:margin-righ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ableColumn143" style:family="table-column">
      <style:table-column-properties style:column-width="0.3708in"/>
    </style:style>
    <style:style style:name="TableColumn144" style:family="table-column">
      <style:table-column-properties style:column-width="3.15in"/>
    </style:style>
    <style:style style:name="TableColumn145" style:family="table-column">
      <style:table-column-properties style:column-width="3.3465in"/>
    </style:style>
    <style:style style:name="Table142" style:family="table">
      <style:table-properties style:width="6.8673in" fo:margin-left="0in" table:align="left"/>
    </style:style>
    <style:style style:name="TableRow146" style:family="table-row">
      <style:table-row-properties style:min-row-height="0.3201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ableRow163" style:family="table-row">
      <style:table-row-properties style:min-row-height="1.2062in"/>
    </style:style>
    <style:style style:name="P164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6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7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margin-top="0.075in" fo:line-height="100%" fo:margin-left="0.4291in" fo:margin-right="0in" fo:text-indent="-0.429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2.1722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0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1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12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  <style:text-properties style:font-name="Times New Roman" style:font-name-asian="標楷體"/>
    </style:style>
    <style:style style:name="P22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233" style:parent-style-name="內文" style:family="paragraph">
      <style:paragraph-properties fo:margin-top="0.025in" fo:line-height="100%" fo:margin-left="0.1534in" fo:margin-righ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100%" fo:margin-left="0in" fo:margin-righ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0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1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2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100%" fo:margin-left="0.1652in" fo:margin-right="0in" fo:text-indent="-0.1652in">
        <style:tab-stops/>
      </style:paragraph-properties>
      <style:text-properties style:font-name="標楷體" style:font-name-asian="標楷體" style:font-size-complex="11pt"/>
    </style:style>
    <style:style style:name="P274" style:parent-style-name="內文" style:family="paragraph">
      <style:paragraph-properties style:text-autospace="none" fo:text-align="justify" fo:line-height="0.1944in" fo:margin-left="0.3333in" fo:margin-right="0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fo:color="#FF0000" style:font-size-complex="11pt"/>
    </style:style>
    <style:style style:name="T281" style:parent-style-name="預設段落字型" style:family="text">
      <style:text-properties style:font-name="標楷體" style:font-name-asian="標楷體" fo:color="#FF0000" style:font-size-complex="11pt"/>
    </style:style>
  </office:automatic-styles>
  <office:body>
    <office:text text:use-soft-page-breaks="true">
      <text:p text:style-name="P1">優久大學聯盟學生跨校修讀淡江大學學分學程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原學校學</text:span><text:span text:style-name="T20"><text:s text:c="2"/></text:span><text:span text:style-name="T21">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中文</text:span><text:span text:style-name="T27">姓名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英</text:span><text:span text:style-name="T33"><text:s/></text:span><text:span text:style-name="T34">文姓</text:span><text:span text:style-name="T35"><text:s/></text:span><text:span text:style-name="T36"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身分證字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<text:s text:c="2"/>生</text:p>
            <text:p text:style-name="P50">年月日</text:p>
          </table:table-cell>
          <table:covered-table-cell/>
          <table:table-cell table:style-name="TableCell51" table:number-columns-spanned="2">
            <text:p text:style-name="P52">　　年<text:s text:c="3"/>月<text:s text:c="3"/>日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原</text:span><text:span text:style-name="T57">學校校</text:span><text:span text:style-name="T58"><text:s text:c="2"/></text:span><text:span text:style-name="T59">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原校系級</text:p>
          </table:table-cell>
          <table:covered-table-cell/>
          <table:table-cell table:style-name="TableCell64" table:number-columns-spanned="5">
            <text:p text:style-name="P65"><text:span text:style-name="T66"><text:s text:c="11"/></text:span><text:span text:style-name="T67">學</text:span><text:span text:style-name="T68">系</text:span><text:span text:style-name="T69"><text:s text:c="3"/></text:span><text:span text:style-name="T70"><text:s text:c="3"/></text:span><text:span text:style-name="T71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　請</text:p>
            <text:p text:style-name="P75"><text:span text:style-name="T76">學　程</text:span></text:p>
          </table:table-cell>
          <table:table-cell table:style-name="TableCell77" table:number-columns-spanned="7">
            <text:p text:style-name="P78"><text:span text:style-name="T79">　　</text:span><text:span text:style-name="T80">　　</text:span><text:span text:style-name="T81">　　</text:span><text:span text:style-name="T82"><text:s text:c="16"/></text:span><text:span text:style-name="T83">　</text:span><text:span text:style-name="T84">學</text:span><text:span text:style-name="T85">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申請修讀</text:p>
            <text:p text:style-name="P88"><text:span text:style-name="T89">學年學期</text:span></text:p>
          </table:table-cell>
          <table:covered-table-cell/>
          <table:covered-table-cell/>
          <table:table-cell table:style-name="TableCell90">
            <text:p text:style-name="P91"><text:s/><text:s text:c="2"/><text:s/>學年度<text:s text:c="3"/><text:s/>學期</text:p>
          </table:table-cell>
        </table:table-row>
        <table:table-row table:style-name="TableRow92">
          <table:table-cell table:style-name="TableCell93">
            <text:p text:style-name="P94"><text:span text:style-name="T95">申請人現　況</text:span></text:p>
          </table:table-cell>
          <table:table-cell table:style-name="TableCell96" table:number-columns-spanned="11">
            <text:p text:style-name="P97"><text:span text:style-name="T98">□</text:span><text:span text:style-name="T99">無修讀</text:span><text:span text:style-name="T100">跨校學分學程</text:span></text:p>
            <text:p text:style-name="P101"><text:span text:style-name="T102">□</text:span><text:span text:style-name="T103">正修讀</text:span><text:span text:style-name="T104">跨校學分學程</text:span><text:span text:style-name="T105">：</text:span></text:p>
            <text:p text:style-name="P106"><text:span text:style-name="T107">　　　　</text:span><text:span text:style-name="T108"><text:s text:c="6"/></text:span><text:span text:style-name="T109">　　</text:span><text:span text:style-name="T110">大學</text:span><text:span text:style-name="T111">　　　　　</text:span><text:span text:style-name="T112"><text:s text:c="4"/></text:span><text:span text:style-name="T113"><text:s text:c="10"/></text:span><text:span text:style-name="T114"><text:s text:c="2"/></text:span><text:span text:style-name="T115">　　　</text:span><text:span text:style-name="T116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　絡</text:p>
            <text:p text:style-name="P120"><text:span text:style-name="T121">電</text:span><text:span text:style-name="T122">　</text:span><text:span text:style-name="T123">話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Email</text:span><text:span text:style-name="T129">信</text:span><text:span text:style-name="T130"><text:s/></text:span><text:span text:style-name="T131">箱</text:span>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申請人簽　章</text:span>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<text:s/></text:span><text:span text:style-name="T141"><text:s text:c="2"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現</text:span><text:span text:style-name="T150">就讀</text:span><text:span text:style-name="T151">學</text:span><text:span text:style-name="T152">校</text:span></text:p>
          </table:table-cell>
          <table:table-cell table:style-name="TableCell153">
            <text:p text:style-name="P154"><text:span text:style-name="T155">現就讀學</text:span><text:span text:style-name="T156">系</text:span><text:span text:style-name="T157">／申請學</text:span><text:span text:style-name="T158">程</text:span><text:span text:style-name="T159">審核</text:span></text:p>
          </table:table-cell>
          <table:table-cell table:style-name="TableCell160">
            <text:p text:style-name="P161"><text:span text:style-name="T162">教務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<text:s/></text:span><text:span text:style-name="T169">同意</text:span></text:p>
            <text:p text:style-name="P170"><text:span text:style-name="T171">□</text:span><text:span text:style-name="T172"><text:s/></text:span><text:span text:style-name="T173">不同意，原因：</text:span></text:p>
            <text:p text:style-name="P174"/>
            <text:p text:style-name="P175"><text:span text:style-name="T176">系主任簽章：</text:span><text:span text:style-name="T177"><text:s text:c="23"/></text:span></text:p>
            <text:p text:style-name="P178"/>
            <text:p text:style-name="P179"><text:span text:style-name="T180">院</text:span><text:span text:style-name="T181"><text:s text:c="2"/></text:span><text:span text:style-name="T182">長簽章：</text:span><text:span text:style-name="T183"><text:s text:c="23"/>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<text:span text:style-name="T189">承</text:span><text:span text:style-name="T190"><text:s/></text:span><text:span text:style-name="T191">辦</text:span><text:span text:style-name="T192"><text:s/></text:span><text:span text:style-name="T193">人：</text:span><text:span text:style-name="T194"><text:s text:c="19"/></text:span><text:span text:style-name="T195"><text:s text:c="2"/></text:span><text:span text:style-name="T196"><text:s text:c="5"/></text:span></text:p>
            <text:p text:style-name="P197"/>
            <text:p text:style-name="P198"><text:span text:style-name="T199">主任</text:span><text:span text:style-name="T200">/</text:span><text:span text:style-name="T201">組長</text:span><text:span text:style-name="T202">：</text:span><text:span text:style-name="T203"><text:s text:c="25"/></text:span></text:p>
          </table:table-cell>
        </table:table-row>
        <table:table-row table:style-name="TableRow204">
          <table:table-cell table:style-name="TableCell205">
            <text:p text:style-name="P206">申請學程學校</text:p>
          </table:table-cell>
          <table:table-cell table:style-name="TableCell207">
            <text:p text:style-name="P208">審查結果：</text:p>
            <text:p text:style-name="P209">□<text:s/>符合本學程申請資格</text:p>
            <text:p text:style-name="P210">□<text:s/>不符合本學程申請資格</text:p>
            <text:p text:style-name="P211"/>
            <text:p text:style-name="P212"/>
            <text:p text:style-name="P213">學程行政單位</text:p>
            <text:p text:style-name="P214"><text:span text:style-name="T215">主</text:span><text:span text:style-name="T216"><text:s/></text:span><text:span text:style-name="T217">任</text:span><text:span text:style-name="T218"><text:s/></text:span><text:span text:style-name="T219">簽</text:span><text:span text:style-name="T220"><text:s/></text:span><text:span text:style-name="T221">章：</text:span><text:span text:style-name="T222"><text:s text:c="20"/></text:span><text:span text:style-name="T223"><text:s text:c="5"/></text:span><text:span text:style-name="T224"><text:s text:c="2"/></text:span></text:p>
          </table:table-cell>
          <table:table-cell table:style-name="TableCell225">
            <text:p text:style-name="P226">註冊組：</text:p>
            <text:p text:style-name="P227"><text:span text:style-name="T228">學籍承辦人：</text:span><text:span text:style-name="T229"><text:s text:c="22"/></text:span><text:span text:style-name="T230"><text:s/></text:span><text:span text:style-name="T231"><text:s text:c="2"/></text:span></text:p>
            <text:p text:style-name="P232">(是否曾在本校修課<text:s text:c="2"/>□是<text:s text:c="2"/>□否<text:s text:c="2"/>)</text:p>
            <text:p text:style-name="P233"><text:span text:style-name="T234">本校</text:span><text:span text:style-name="T235">學號：</text:span><text:span text:style-name="T236"><text:s text:c="21"/></text:span><text:span text:style-name="T237"><text:s/></text:span><text:span text:style-name="T238"><text:s text:c="3"/></text:span></text:p>
            <text:p text:style-name="P239"/>
            <text:p text:style-name="P240"><text:span text:style-name="T241">成績</text:span><text:span text:style-name="T242">承辦人：</text:span><text:span text:style-name="T243"><text:s text:c="21"/></text:span><text:span text:style-name="T244"><text:s/></text:span><text:span text:style-name="T245"><text:s text:c="3"/></text:span></text:p>
            <text:p text:style-name="P246"/>
            <text:p text:style-name="P247"><text:span text:style-name="T248">註冊組</text:span><text:span text:style-name="T249">組長</text:span><text:span text:style-name="T250">：</text:span><text:span text:style-name="T251"><text:s text:c="25"/></text:span></text:p>
          </table:table-cell>
        </table:table-row>
      </table:table>
      <text:p text:style-name="P252"><text:span text:style-name="T253">備註：</text:span></text:p>
      <text:p text:style-name="P254"><text:span text:style-name="T255">一、</text:span><text:span text:style-name="T256">申請資格</text:span><text:span text:style-name="T257">依各學分學程規定</text:span><text:span text:style-name="T258">。</text:span></text:p>
      <text:p text:style-name="P259"><text:span text:style-name="T260">二</text:span><text:span text:style-name="T261">、</text:span><text:span text:style-name="T262">跨校修讀</text:span><text:span text:style-name="T263">學分學程</text:span><text:span text:style-name="T264">之申請須於</text:span><text:span text:style-name="T265">本校</text:span><text:span text:style-name="T266">每學期開學後</text:span><text:span text:style-name="T267">2</text:span><text:span text:style-name="T268">週內</text:span><text:span text:style-name="T269">辦理，逾期不予受理。</text:span></text:p>
      <text:p text:style-name="P270">三、優久大學聯盟學生跨校修讀本校學分學程（採用本申請表），須先經現就讀校系同意，再經本校學程行政單位審核後送本校教務處註冊組備查。</text:p>
      <text:p text:style-name="P271">四、因故欲放棄或無法於畢業前修畢學分學程，請填具「優久大學聯盟學生放棄跨校修讀淡江大學學分學程申請表」，經本校學程行政單位簽核後送本校教務處註冊組備查。</text:p>
      <text:p text:style-name="P272"/>
      <text:p text:style-name="P273">＊依本校個人資料管理規範，本表單各項個人資料僅作為業務處理使用，並於保存期限屆滿後，逕行銷毀。 <text:s text:c="19"/></text:p>
      <text:p text:style-name="P274"><text:span text:style-name="T275"><text:s text:c="4"/></text:span><text:span text:style-name="T276"><text:s text:c="43"/></text:span><text:span text:style-name="T277"><text:s text:c="2"/>表單編號：ATRX-Q03-001-FM06</text:span><text:span text:style-name="T278">9</text:span><text:span text:style-name="T279">-</text:span><text:span text:style-name="T280">0</text:span><text:span text:style-name="T28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黃淑芬</dc:creator>
    <meta:creation-date>2023-06-30T09:24:00Z</meta:creation-date>
    <dc:date>2023-06-30T09:24:00Z</dc:date>
    <meta:print-date>2018-09-05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