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style style:name="TableColumn2" style:family="table-column">
      <style:table-column-properties style:column-width="1.4562in"/>
    </style:style>
    <style:style style:name="TableColumn3" style:family="table-column">
      <style:table-column-properties style:column-width="1.6034in"/>
    </style:style>
    <style:style style:name="TableColumn4" style:family="table-column">
      <style:table-column-properties style:column-width="0.5986in"/>
    </style:style>
    <style:style style:name="TableColumn5" style:family="table-column">
      <style:table-column-properties style:column-width="0.9881in"/>
    </style:style>
    <style:style style:name="TableColumn6" style:family="table-column">
      <style:table-column-properties style:column-width="0.4479in"/>
    </style:style>
    <style:style style:name="TableColumn7" style:family="table-column">
      <style:table-column-properties style:column-width="0.2388in"/>
    </style:style>
    <style:style style:name="TableColumn8" style:family="table-column">
      <style:table-column-properties style:column-width="0.4347in"/>
    </style:style>
    <style:style style:name="TableColumn9" style:family="table-column">
      <style:table-column-properties style:column-width="1.7312in"/>
    </style:style>
    <style:style style:name="Table1" style:family="table" style:master-page-name="MP0">
      <style:table-properties style:width="7.4993in" fo:margin-left="-0.3555in" table:align="left"/>
    </style:style>
    <style:style style:name="TableRow10" style:family="table-row">
      <style:table-row-properties style:row-height="0.7875in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ableRow26" style:family="table-row">
      <style:table-row-properties style:row-height="0.7875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in" fo:text-indent="-0.0069in">
        <style:tab-stops/>
      </style:paragraph-properties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ableRow39" style:family="table-row">
      <style:table-row-properties style:row-height="0.7875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58" style:family="table-row">
      <style:table-row-properties style:row-height="0.7875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ableRow76" style:family="table-row">
      <style:table-row-properties style:row-height="0.7875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82" style:family="table-row">
      <style:table-row-properties style:row-height="0.5909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93" style:family="table-row">
      <style:table-row-properties style:row-height="0.5909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 fo:font-size="16pt" style:font-size-asian="1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04" style:family="table-row">
      <style:table-row-properties style:row-height="0.5909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 fo:font-size="18pt" style:font-size-asian="18pt" style:font-size-complex="18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 fo:font-size="16pt" style:font-size-asian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15" style:family="table-row">
      <style:table-row-properties style:row-height="0.5909in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 fo:font-size="16pt" style:font-size-asian="16pt"/>
    </style:style>
    <style:style style:name="T119" style:parent-style-name="預設段落字型" style:family="text">
      <style:text-properties style:font-name-asian="標楷體" fo:font-size="16pt" style:font-size-asian="16pt"/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121" style:parent-style-name="預設段落字型" style:family="text">
      <style:text-properties style:font-name-asian="標楷體" fo:font-size="16pt" style:font-size-asian="16pt"/>
    </style:style>
    <style:style style:name="T122" style:parent-style-name="預設段落字型" style:family="text">
      <style:text-properties style:font-name-asian="標楷體" fo:font-size="16pt" style:font-size-asian="16pt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asian="標楷體" fo:font-size="16pt" style:font-size-asian="16pt"/>
    </style:style>
    <style:style style:name="TableColumn126" style:family="table-column">
      <style:table-column-properties style:column-width="1.7229in"/>
    </style:style>
    <style:style style:name="TableColumn127" style:family="table-column">
      <style:table-column-properties style:column-width="5.777in"/>
    </style:style>
    <style:style style:name="Table125" style:family="table">
      <style:table-properties style:width="7.5in" fo:margin-left="-0.3555in" table:align="left"/>
    </style:style>
    <style:style style:name="TableRow128" style:family="table-row">
      <style:table-row-properties style:min-row-height="1.3173in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 fo:font-size="16pt" style:font-size-asian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34" style:family="table-row">
      <style:table-row-properties style:min-row-height="1.0715in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-asian="標楷體" fo:font-size="16pt" style:font-size-asian="16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40" style:parent-style-name="內文" style:family="paragraph">
      <style:paragraph-properties style:snap-to-layout-grid="false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超連結" style:family="text"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fo:text-align="center" style:line-height-at-least="0in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淡江大學</text:span><text:span text:style-name="T14">1</text:span><text:span text:style-name="T15">1</text:span><text:span text:style-name="T16">1</text:span><text:span text:style-name="T17">學年度第</text:span><text:span text:style-name="T18">2</text:span><text:span text:style-name="T19">學期</text:span><text:span text:style-name="T20"><text:s/></text:span><text:span text:style-name="T21">洪統一先生</text:span><text:span text:style-name="T22">獎</text:span><text:span text:style-name="T23">助</text:span><text:span text:style-name="T24">學金</text:span><text:span text:style-name="T25">　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中文姓名</text:span></text:p>
          </table:table-cell>
          <table:table-cell table:style-name="TableCell30">
            <text:p text:style-name="P31"/>
          </table:table-cell>
          <table:table-cell table:style-name="TableCell32" table:number-columns-spanned="6">
            <text:p text:style-name="P33"><text:span text:style-name="T34">學院　　　　系</text:span><text:span text:style-name="T35">(</text:span><text:span text:style-name="T36">所</text:span><text:span text:style-name="T37">)</text:span><text:span text:style-name="T38">　　年級　　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英文姓名</text:p>
            <text:p text:style-name="P42"><text:span text:style-name="T43">(</text:span><text:span text:style-name="T44">同護照英文姓名</text:span><text:span text:style-name="T45">)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性別</text:span>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<text:span text:style-name="T55">學號</text:span>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<text:span text:style-name="T61">申請資格</text:span></text:p>
          </table:table-cell>
          <table:table-cell table:style-name="TableCell62" table:number-columns-spanned="7">
            <text:p text:style-name="P63"><text:span text:style-name="T64">□</text:span><text:span text:style-name="T65">學業成績</text:span><text:span text:style-name="T66"><text:s text:c="2"/></text:span><text:span text:style-name="T67">；</text:span><text:span text:style-name="T68"><text:s text:c="2"/></text:span><text:span text:style-name="T69">□</text:span><text:span text:style-name="T70">家境特殊需要協助</text:span><text:span text:style-name="T71"><text:s text:c="2"/></text:span><text:span text:style-name="T72">；</text:span><text:span text:style-name="T73"><text:s text:c="2"/></text:span><text:span text:style-name="T74">□</text:span><text:span text:style-name="T75">特殊表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繳附證件</text:span></text:p>
          </table:table-cell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戶籍地址</text:span>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><text:span text:style-name="T90">電話</text:span>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通訊地址</text:span>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<text:span text:style-name="T101">電話</text:span>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E-Mail</text:span></text:p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<text:span text:style-name="T112">手機</text:span></text:p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8">
            <text:p text:style-name="P117"><text:span text:style-name="T118">申請人簽名：　　　　　　　　　　　　　申請日期：　年　</text:span><text:span text:style-name="T119">　</text:span><text:span text:style-name="T120">月　</text:span><text:span text:style-name="T121">　</text:span><text:span text:style-name="T12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"><text:span text:style-name="T124">※下欄表格同學請勿填寫</text:span>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系推薦意見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院複審意見</text:span></text:p>
          </table:table-cell>
          <table:table-cell table:style-name="TableCell138">
            <text:p text:style-name="P139"/>
          </table:table-cell>
        </table:table-row>
      </table:table>
      <text:p text:style-name="P140"><text:span text:style-name="T141">※此申請書請逕至校友服務暨資源發展處網頁下載</text:span><text:a xlink:href="https://www.fl.tku.edu.tw" office:target-frame-name="_top" xlink:show="replace"><text:span text:style-name="T142">https://www.fl.tku.edu.tw</text:span></text:a></text:p>
      <text:p text:style-name="P143">註：本申請表之個人資料，係作審核獎學金申請之參考使用，不作它用，並依「個人資料保護法」以及「淡江大學個人資料保護要點」，之規定使用本個資。</text:p>
      <text:p text:style-name="P144"/>
      <text:p text:style-name="P145"><text:span text:style-name="T146">□已閱讀</text:span><text:span text:style-name="T147"><text:s text:c="3"/></text:span><text:span text:style-name="T148">簽名</text:span><text:span text:style-name="T149">:</text:span><text:span text:style-name="T150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104in" fo:margin-left="0.9625in" fo:text-indent="-0.8375in">
        <style:tab-stops/>
      </style:paragraph-properties>
      <style:text-properties style:font-name="新細明體" fo:color="#000000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7875in" fo:margin-bottom="0.37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高李綢女士紀念獎學金」申請辦法(草案)</dc:title>
    <dc:subject/>
    <meta:initial-creator>課外活動輔導組</meta:initial-creator>
    <dc:creator>Windows 使用者</dc:creator>
    <meta:creation-date>2023-02-13T06:06:00Z</meta:creation-date>
    <dc:date>2023-02-13T06:10:00Z</dc:date>
    <meta:print-date>2020-09-07T09:06:00Z</meta:print-date>
    <meta:template xlink:href="Normal.dotm" xlink:type="simple"/>
    <meta:editing-cycles>3</meta:editing-cycles>
    <meta:editing-duration>PT300S</meta:editing-duration>
    <meta:document-statistic meta:page-count="1" meta:paragraph-count="1" meta:word-count="61" meta:character-count="411" meta:row-count="2" meta:non-whitespace-character-count="351"/>
  </office:meta>
</office:document-meta>
</file>