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in" style:line-height-at-least="0.1666in" style:page-number="10"/>
      <style:text-properties style:font-name-asian="標楷體" style:font-name-complex="新細明體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style:line-height-at-least="0.1666in" fo:margin-right="-0.1965in"/>
      <style:text-properties style:font-name="標楷體" style:font-name-asian="標楷體" style:font-name-complex="新細明體" fo:letter-spacing="-0.0069in" style:letter-kerning="false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style:line-height-at-least="0.1666in" fo:margin-right="-0.1965in"/>
      <style:text-properties style:font-name-asian="標楷體" style:font-name-complex="新細明體" fo:letter-spacing="-0.0069in" style:letter-kerning="false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style:line-height-at-least="0.1666in" fo:margin-right="-0.1965in"/>
    </style:style>
    <style:style style:name="T5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P6" style:parent-style-name="內文" style:family="paragraph">
      <style:paragraph-properties style:text-autospace="none" style:snap-to-layout-grid="false" fo:line-height="0.3194in" fo:margin-left="0.3111in" fo:text-indent="-0.3111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line-height="0.3194in" fo:margin-left="1.3611in" fo:text-indent="-1.3611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fo:line-height="0.3194in" fo:margin-left="1.3611in" fo:text-indent="-1.3611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fo:line-height="0.3194in" fo:margin-left="1.375in" fo:text-indent="-1.375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line-height="0.3194in" fo:margin-left="1.7208in" fo:text-indent="-0.3208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194in" fo:margin-left="1.7375in" fo:text-indent="-0.3208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194in" fo:margin-left="1.6527in" fo:text-indent="-1.6527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text-autospace="none" style:snap-to-layout-grid="false" fo:line-height="0.3194in" fo:margin-left="1.6805in" fo:text-indent="-0.3305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text-autospace="none" style:snap-to-layout-grid="false" fo:line-height="0.3194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194in" fo:margin-left="1.4666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194in" fo:margin-left="1.4666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194in" fo:margin-left="1.4666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194in" fo:margin-left="1.4666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194in" fo:margin-left="1.1666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194in" fo:margin-left="1.1666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text-autospace="none" style:snap-to-layout-grid="false" fo:line-height="0.3194in" fo:margin-left="0.4277in" fo:text-indent="-0.4277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text-autospace="none" style:snap-to-layout-grid="false" fo:line-height="0.3194in" fo:margin-left="0.3888in" fo:text-indent="-0.3888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text-autospace="none" style:snap-to-layout-grid="false" fo:line-height="0.3194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text-autospace="none" style:snap-to-layout-grid="false" fo:line-height="0.3194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text-autospace="none" style:snap-to-layout-grid="false" fo:line-height="0.3194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text-autospace="none" style:snap-to-layout-grid="false" fo:line-height="0.3194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TableColumn126" style:family="table-column">
      <style:table-column-properties style:column-width="1.1006in"/>
    </style:style>
    <style:style style:name="TableColumn127" style:family="table-column">
      <style:table-column-properties style:column-width="1.5145in"/>
    </style:style>
    <style:style style:name="TableColumn128" style:family="table-column">
      <style:table-column-properties style:column-width="1.0819in"/>
    </style:style>
    <style:style style:name="TableColumn129" style:family="table-column">
      <style:table-column-properties style:column-width="0.7381in"/>
    </style:style>
    <style:style style:name="TableColumn130" style:family="table-column">
      <style:table-column-properties style:column-width="0.7555in"/>
    </style:style>
    <style:style style:name="TableColumn131" style:family="table-column">
      <style:table-column-properties style:column-width="0.1916in"/>
    </style:style>
    <style:style style:name="TableColumn132" style:family="table-column">
      <style:table-column-properties style:column-width="0.4138in"/>
    </style:style>
    <style:style style:name="TableColumn133" style:family="table-column">
      <style:table-column-properties style:column-width="1.2895in"/>
    </style:style>
    <style:style style:name="Table125" style:family="table">
      <style:table-properties style:width="7.0861in" fo:margin-left="0in" table:align="left"/>
    </style:style>
    <style:style style:name="TableRow134" style:family="table-row">
      <style:table-row-properties style:min-row-height="0.6284in" fo:keep-together="always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40" style:parent-style-name="內文" style:family="paragraph">
      <style:paragraph-properties fo:text-align="end"/>
      <style:text-properties style:font-name="標楷體" style:font-name-asian="標楷體" style:font-weight-complex="bold" fo:font-size="11pt" style:font-size-asian="11pt" style:font-size-complex="11pt"/>
    </style:style>
    <style:style style:name="TableRow141" style:family="table-row">
      <style:table-row-properties style:row-height="0.4506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row-height="0.3979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row-height="0.3937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1.2361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222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222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222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222in" fo:margin-left="0.125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1.2361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2222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4861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03" style:family="table-row">
      <style:table-row-properties style:min-row-height="0.5361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13" style:family="table-row">
      <style:table-row-properties style:min-row-height="0.4916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22" style:family="table-row">
      <style:table-row-properties style:min-row-height="0.4916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D9D9D9"/>
    </style:style>
    <style:style style:name="TableRow236" style:family="table-row">
      <style:table-row-properties style:row-height="0.8263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777in" fo:margin-left="0.243in" fo:margin-right="-0.0159in" fo:text-indent="-0.2277in">
        <style:tab-stops/>
      </style:paragraph-properties>
    </style:style>
    <style:style style:name="T239" style:parent-style-name="預設段落字型" style:family="text">
      <style:text-properties style:font-name="新細明體" style:font-name-complex="新細明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D9D9D9"/>
    </style:style>
    <style:style style:name="T248" style:parent-style-name="預設段落字型" style:family="text">
      <style:text-properties style:font-name="標楷體" style:font-name-asian="標楷體" fo:font-size="14pt" style:font-size-asian="14pt" fo:background-color="#D9D9D9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222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2222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2222in" fo:margin-left="1.1125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center" fo:line-height="0.2222in" fo:margin-left="1.1125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56" style:family="table-column">
      <style:table-column-properties style:column-width="1.4277in"/>
    </style:style>
    <style:style style:name="TableColumn257" style:family="table-column">
      <style:table-column-properties style:column-width="5.6513in"/>
    </style:style>
    <style:style style:name="Table255" style:family="table">
      <style:table-properties style:width="7.0791in" fo:margin-left="0in" table:align="left"/>
    </style:style>
    <style:style style:name="TableRow258" style:family="table-row">
      <style:table-row-properties style:min-row-height="0.7777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fo:font-size="16pt" style:font-size-asian="16pt"/>
    </style:style>
    <style:style style:name="P26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72" style:parent-style-name="超連結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74" style:parent-style-name="預設段落字型" style:family="text">
      <style:text-properties fo:color="#0000FF" fo:font-size="14pt" style:font-size-asian="14pt"/>
    </style:style>
  </office:automatic-styles>
  <office:body>
    <office:text text:use-soft-page-breaks="true">
      <text:p text:style-name="P1">彰化縣淡江大學校友會校友獎助學金辦法<text:s text:c="2"/></text:p>
      <text:p text:style-name="P2">民國99年4月24日第4屆第2次理監事會議制定</text:p>
      <text:p text:style-name="P3">民國111年12月10日第11屆第3次理監事會議修訂通過</text:p>
      <text:p text:style-name="P4"><text:span text:style-name="T5"><text:s text:c="9"/></text:span></text:p>
      <text:p text:style-name="P6"><text:span text:style-name="T7">一、</text:span><text:span text:style-name="T8">彰化縣淡江大學校友會</text:span><text:span text:style-name="T9">(</text:span><text:span text:style-name="T10">以下簡稱本會</text:span><text:span text:style-name="T11">)</text:span><text:span text:style-name="T12">，</text:span><text:span text:style-name="T13">校友（個人</text:span><text:span text:style-name="T14">、企業</text:span><text:span text:style-name="T15">）</text:span><text:span text:style-name="T16">捐助</text:span><text:span text:style-name="T17">為獎勵母校清寒優秀學生，特訂定「</text:span><text:span text:style-name="T18">彰化縣</text:span><text:span text:style-name="T19">淡江大學校友會</text:span><text:span text:style-name="T20">校友</text:span><text:span text:style-name="T21">獎助學金</text:span><text:span text:style-name="T22">辦法」</text:span><text:span text:style-name="T23">(</text:span><text:span text:style-name="T24">以下簡稱本辦</text:span><text:span text:style-name="T25">法</text:span><text:span text:style-name="T26">)</text:span><text:span text:style-name="T27">。</text:span><text:span text:style-name="T28"><text:s/></text:span></text:p>
      <text:p text:style-name="P29"><text:span text:style-name="T30">二、獎助名額：</text:span><text:span text:style-name="T31">依校友捐助金額決定名額。</text:span><text:span text:style-name="T32"><text:s/></text:span><text:span text:style-name="T33">（註：</text:span><text:span text:style-name="T34">1</text:span><text:span text:style-name="T35">1</text:span><text:span text:style-name="T36">1</text:span><text:span text:style-name="T37">學</text:span><text:span text:style-name="T38">年擬頒發獎助學金</text:span><text:span text:style-name="T39">7</text:span><text:span text:style-name="T40">名</text:span><text:span text:style-name="T41">）</text:span></text:p>
      <text:p text:style-name="P42"><text:span text:style-name="T43">三</text:span><text:span text:style-name="T44">、</text:span><text:span text:style-name="T45">獎助金額</text:span><text:span text:style-name="T46"><text:s/>:</text:span><text:span text:style-name="T47"><text:s/></text:span><text:span text:style-name="T48">每名頒發獎助學金壹萬元。</text:span></text:p>
      <text:p text:style-name="P49"><text:span text:style-name="T50">四、申請資格：</text:span><text:span text:style-name="T51">(</text:span><text:span text:style-name="T52">一</text:span><text:span text:style-name="T53">)</text:span><text:span text:style-name="T54">就讀淡江大學</text:span><text:span text:style-name="T55">大學部</text:span><text:span text:style-name="T56">學生</text:span><text:span text:style-name="T57">(</text:span><text:span text:style-name="T58">限設籍於</text:span><text:span text:style-name="T59">彰化縣市</text:span><text:span text:style-name="T60">者</text:span><text:span text:style-name="T61">)</text:span><text:span text:style-name="T62">。</text:span></text:p>
      <text:p text:style-name="P63">(二)家境清寒或特殊需要協助或突遭重大變故，急需獎助學金者優先。(此項條件申請人，成績不設限)</text:p>
      <text:p text:style-name="P64"><text:span text:style-name="T65">(</text:span><text:span text:style-name="T66">三</text:span><text:span text:style-name="T67">)</text:span><text:span text:style-name="T68">學業成績優良或有特殊表現或代表本校參加比賽成績優異。</text:span></text:p>
      <text:p text:style-name="P69"><text:span text:style-name="T70">五、申請手續：</text:span><text:span text:style-name="T71">(</text:span><text:span text:style-name="T72">一</text:span><text:span text:style-name="T73">)</text:span><text:span text:style-name="T74">每年</text:span><text:span text:style-name="T75">3</text:span><text:span text:style-name="T76">月</text:span><text:span text:style-name="T77">17</text:span><text:span text:style-name="T78">日</text:span><text:span text:style-name="T79">前</text:span><text:span text:style-name="T80">，</text:span><text:span text:style-name="T81">申請人填具申請書併同應繳證件，繳交至該系辦公室轉送至校友服務暨資源發展處。</text:span></text:p>
      <text:p text:style-name="P82"><text:span text:style-name="T83"><text:s/></text:span><text:span text:style-name="T84">(</text:span><text:span text:style-name="T85">二</text:span><text:span text:style-name="T86">)</text:span><text:span text:style-name="T87">申請資料由校友服務暨資源發展處彙整後，寄交</text:span><text:span text:style-name="T88">【</text:span><text:span text:style-name="T89">彰化縣淡江大學校友會</text:span><text:span text:style-name="T90">】</text:span><text:span text:style-name="T91">審核，</text:span><text:span text:style-name="T92">5</text:span><text:span text:style-name="T93">月底前公告獲獎名單。</text:span></text:p>
      <text:p text:style-name="P94">六、應繳證件：(項目一~四:<text:s/>必備文件，項目五~六:<text:s/>依申請人狀況選擇提供)</text:p>
      <text:p text:style-name="P95">(一)申請書乙份</text:p>
      <text:p text:style-name="P96">(二)大學在學期間正式成績證明單</text:p>
      <text:p text:style-name="P97">(三)戶籍謄本。</text:p>
      <text:p text:style-name="P98"><text:span text:style-name="T99">(</text:span><text:span text:style-name="T100">四</text:span><text:span text:style-name="T101">)</text:span><text:span text:style-name="T102">自傳（格式不拘，需含目前家庭狀況說明）。</text:span></text:p>
      <text:p text:style-name="P103">※<text:s/>(五)低收入戶證明(區公所或鄉公所核發之證明)。</text:p>
      <text:p text:style-name="P104">※<text:s/>(六)家中急難事故相關證明。</text:p>
      <text:p text:style-name="P105">七、申請時以書面為之，申請人之個人通訊資料，本會得使用為本校友會之活動通知使用。</text:p>
      <text:p text:style-name="P106"><text:span text:style-name="T107">八、</text:span><text:span text:style-name="T108">得獎名單</text:span><text:span text:style-name="T109">於</text:span><text:span text:style-name="T110">5</text:span><text:span text:style-name="T111">月底前公布於淡江大學校友服務暨資源發展處</text:span><text:a xlink:href="http://www.fl.tku.edu.tw" office:target-frame-name="_top" xlink:show="replace"><text:span text:style-name="T112">www.fl.tku.edu.tw</text:span></text:a><text:span text:style-name="T113">及</text:span><text:span text:style-name="T114">「彰化縣淡江大學校友會」臉書社團。並</text:span><text:span text:style-name="T115">於該年新生座談會</text:span><text:span text:style-name="T116">或理監事會議</text:span><text:span text:style-name="T117">頒發（</text:span><text:span text:style-name="T118">時間、地點</text:span><text:span text:style-name="T119">另行通知得獎人），請親自出席領獎。</text:span><text:span text:style-name="T120"><text:s text:c="7"/></text:span></text:p>
      <text:p text:style-name="P121">九、本辦法經理事會審議通過後實施，修正時亦同。<text:s text:c="10"/></text:p>
      <text:p text:style-name="P122"/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8">
            <text:soft-page-break/>
            <text:p text:style-name="P136"><text:span text:style-name="T137">彰化縣淡江大學校友會</text:span><text:span text:style-name="T138">校友</text:span><text:span text:style-name="T139">獎助學金申請書</text:span></text:p>
            <text:p text:style-name="P140">申請日期：<text:s text:c="2"/>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中文姓名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學<text:s text:c="4"/>號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性別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家長姓名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服務單位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職稱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院系班別</text:p>
          </table:table-cell>
          <table:table-cell table:style-name="TableCell170" table:number-columns-spanned="7">
            <text:p text:style-name="P171"><text:s text:c="5"/>學院　　<text:s text:c="2"/>　　系(所)　<text:s text:c="2"/>　年級　　<text:s text:c="2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繳附證件</text:p>
          </table:table-cell>
          <table:table-cell table:style-name="TableCell175" table:number-columns-spanned="7">
            <text:p text:style-name="P176">□1.<text:s/>(必備)<text:s/>歷年成績證明</text:p>
            <text:p text:style-name="P177">□2. (必備)<text:s/>戶籍謄本(需設籍於彰化縣市)</text:p>
            <text:p text:style-name="P178">□3. (必備)<text:s/>自傳（格式不拘，需含目前家庭狀況說明）</text:p>
            <text:p text:style-name="P179">□4. (選備)<text:s/>低收入戶證明(區公所或鄉公所核發之證明)</text:p>
            <text:p text:style-name="P180"><text:span text:style-name="T181">□</text:span><text:span text:style-name="T182">5. (</text:span><text:span text:style-name="T183">選備</text:span><text:span text:style-name="T184">)<text:s/></text:span><text:span text:style-name="T185">其他相關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工讀</text:span><text:span text:style-name="T190">履</text:span><text:span text:style-name="T191">歷</text:span></text:p>
          </table:table-cell>
          <table:table-cell table:style-name="TableCell192" table:number-columns-spanned="7">
            <text:p text:style-name="P193">（以下通訊資料請端正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戶籍地址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>電話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通訊地址</text:p>
            <text:p text:style-name="P206">(非租屋處)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電話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E-Mail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手機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系主任或</text:p>
            <text:p text:style-name="P225">班級導師</text:p>
            <text:p text:style-name="P226">推薦說明</text:p>
          </table:table-cell>
          <table:table-cell table:style-name="TableCell227" table:number-columns-spanned="7">
            <text:p text:style-name="P228"/>
            <text:p text:style-name="P229"><text:span text:style-name="T230"><text:s text:c="20"/></text:span><text:span text:style-name="T231"><text:s text:c="3"/></text:span><text:span text:style-name="T232">(</text:span><text:span text:style-name="T233">推薦人簽名</text:span><text:span text:style-name="T234">)</text:span><text:span text:style-name="T23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8">
            <text:p text:style-name="P238"><text:span text:style-name="T239">※</text:span><text:span text:style-name="T240">本人提供表單之個人資料，同意為申請本獎助學金及校友會寄發一般活動通知之用，並同意確實依「個人資料保護法」之規定使用本個人資料。</text:span></text:p>
            <text:p text:style-name="P241"><text:span text:style-name="T242"><text:s text:c="8"/></text:span><text:span text:style-name="T243"></text:span><text:span text:style-name="T244">已閱讀</text:span><text:span text:style-name="T245"><text:s text:c="19"/></text:span><text:span text:style-name="T246"><text:tab/></text:span><text:span text:style-name="T247">申請人簽名</text:span><text:span text:style-name="T248">: <text:s text:c="16"/></text:span><text:span text:style-name="T24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附註：一、申請書內各項缺填或附繳證件不合規定者，概不受理。</text:p>
      <text:p text:style-name="P251">二、申請人所填各項資料經查覺不實，除追回已領獎學金外，並依校規予以議處。</text:p>
      <text:p text:style-name="P252">三、簽章為簽名或蓋章。</text:p>
      <text:p text:style-name="P253"/>
      <text:p text:style-name="P254">※下欄表格同學請勿填寫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理監事會議</text:p>
            <text:p text:style-name="P261"><text:span text:style-name="T262">審</text:span><text:span text:style-name="T263"><text:s text:c="4"/></text:span><text:span text:style-name="T264">查</text:span></text:p>
          </table:table-cell>
          <table:table-cell table:style-name="TableCell265">
            <text:p text:style-name="P266"/>
          </table:table-cell>
        </table:table-row>
      </table:table>
      <text:p text:style-name="P267"><text:span text:style-name="T268">※</text:span><text:span text:style-name="T269">本表請自淡江大學校友服務</text:span><text:span text:style-name="T270">暨資源發展</text:span><text:span text:style-name="T271">處</text:span><text:a xlink:href="http://www.fl.tku.edu.tw" office:target-frame-name="_top" xlink:show="replace"><text:span text:style-name="T272">www.fl.tku.edu.tw</text:span></text:a><text:span text:style-name="T273">下載</text:span><text:span text:style-name="T2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淡江大學校友會獎學金辦法 </dc:title>
    <meta:initial-creator>TNCUser</meta:initial-creator>
    <dc:creator>Windows 使用者</dc:creator>
    <meta:creation-date>2023-02-15T07:09:00Z</meta:creation-date>
    <dc:date>2023-02-15T07:10:00Z</dc:date>
    <meta:print-date>2020-01-09T00:2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3" meta:character-count="1497" meta:row-count="10" meta:non-whitespace-character-count="1276"/>
  </office:meta>
</office:document-meta>
</file>