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P7" style:parent-style-name="內文" style:family="paragraph">
      <style:paragraph-properties style:snap-to-layout-grid="false" fo:text-align="center" fo:margin-top="0.0625in" style:line-height-at-least="0.1666in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4pt"/>
    </style:style>
    <style:style style:name="P8" style:parent-style-name="內文" style:family="paragraph">
      <style:paragraph-properties style:snap-to-layout-grid="false" fo:text-align="center" fo:margin-top="0.0625in" style:line-height-at-least="0.1666in" fo:margin-left="0.0833in" fo:margin-right="0.083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6" style:parent-style-name="內文" style:family="paragraph">
      <style:paragraph-properties fo:line-height="0.2777in" fo:text-indent="0.0284in"/>
      <style:text-properties style:font-name="標楷體" style:font-name-asian="標楷體" style:font-size-complex="12pt"/>
    </style:style>
    <style:style style:name="P1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9" style:parent-style-name="內文" style:family="paragraph">
      <style:text-properties style:font-name="標楷體" style:font-name-asian="標楷體" style:font-size-complex="12pt"/>
    </style:style>
    <style:style style:name="TableColumn21" style:family="table-column">
      <style:table-column-properties style:column-width="8.7805in"/>
    </style:style>
    <style:style style:name="Table20" style:family="table">
      <style:table-properties style:width="8.7805in" fo:margin-left="0in" table:align="left"/>
    </style:style>
    <style:style style:name="TableRow22" style:family="table-row">
      <style:table-row-properties style:min-row-height="1.9659in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line-height="0.4166in" fo:text-indent="0.25in">
        <style:tab-stops>
          <style:tab-stop style:type="left" style:position="0.125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7" style:parent-style-name="內文" style:family="paragraph">
      <style:paragraph-properties fo:line-height="0.4166in" fo:text-indent="1.5013in">
        <style:tab-stops>
          <style:tab-stop style:type="left" style:position="0.125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8" style:parent-style-name="內文" style:family="paragraph">
      <style:paragraph-properties fo:line-height="0.4166in" fo:text-indent="0.25in">
        <style:tab-stops>
          <style:tab-stop style:type="left" style:position="0.125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6" style:parent-style-name="內文" style:family="paragraph">
      <style:paragraph-properties fo:margin-top="0.125in" fo:line-height="0.4166in" fo:text-indent="1.5013in">
        <style:tab-stops>
          <style:tab-stop style:type="left" style:position="0.125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P43" style:parent-style-name="內文" style:family="paragraph">
      <style:text-properties style:font-name="標楷體" style:font-name-asian="標楷體" style:font-size-complex="12pt"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A式_【郵寄學位證書回郵信封及切結書至</text:span><text:span text:style-name="T3">淡江大學</text:span><text:span text:style-name="T4">專用信封封面</text:span><text:span text:style-name="T5">】</text:span><text:span text:style-name="T6"><draw:frame draw:z-index="251657728" draw:id="id0" draw:style-name="a0" draw:name="Text Box 2" text:anchor-type="paragraph" svg:x="7.58889in" svg:y="0.08403in" svg:width="1.125in" svg:height="0.83472in" style:rel-width="scale" style:rel-height="scale"><draw:text-box><text:p text:style-name="P7">請貼足</text:p><text:p text:style-name="P8"><text:span text:style-name="T9">掛號</text:span><text:span text:style-name="T10">郵資</text:span></text:p></draw:text-box><svg:title/><svg:desc/></draw:frame></text:span><text:span text:style-name="T11"><text:s/></text:span><text:span text:style-name="T12"><text:s text:c="10"/></text:span></text:p>
      <text:p text:style-name="P13">寄件人地址：</text:p>
      <text:p text:style-name="P14">寄件人姓名：</text:p>
      <text:p text:style-name="P15">電 <text:s text:c="5"/>話：</text:p>
      <text:p text:style-name="P16">E-mail：</text:p>
      <text:p text:style-name="P17">系所(組)別：</text:p>
      <text:p text:style-name="P18">學<text:s text:c="6"/>號：</text:p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收件地址：</text:span><text:span text:style-name="T26">251301</text:span></text:p>
            <text:p text:style-name="P27">新北市淡水區英專路151號行政大樓A212室</text:p>
            <text:p text:style-name="P28"><text:span text:style-name="T29">收 件 人：</text:span><text:span text:style-name="T30">淡江</text:span><text:span text:style-name="T31">大學 教務處</text:span><text:span text:style-name="T32">註冊</text:span><text:span text:style-name="T33">組</text:span><text:span text:style-name="T34"><text:s text:c="2"/></text:span><text:span text:style-name="T35">收</text:span></text:p>
            <text:p text:style-name="P36">（郵寄學位證書回郵信封及切結書）</text:p>
          </table:table-cell>
        </table:table-row>
      </table:table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檢核項目(請勾選)：</text:p>
      <text:p text:style-name="P47">□已完成離校程序。</text:p>
      <text:p text:style-name="P48">□4K(以上)回郵信封袋，貼上B式郵寄封面填寫收件人、地址並貼妥107元雙掛號郵資。</text:p>
      <text:p text:style-name="P49">□郵寄切結書。</text:p>
      <text:p text:style-name="P50"/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.3784in" fo:margin-bottom="0.3937in" fo:margin-right="1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Windows 使用者</dc:creator>
    <meta:creation-date>2021-06-11T06:23:00Z</meta:creation-date>
    <dc:date>2021-06-11T06:23:00Z</dc:date>
    <meta:print-date>2021-06-09T01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53" meta:row-count="1" meta:non-whitespace-character-count="217"/>
  </office:meta>
</office:document-meta>
</file>