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2.8777in" style:use-optimal-column-width="false"/>
    </style:style>
    <style:style style:name="Table1" style:family="table" style:master-page-name="MP0">
      <style:table-properties style:width="7.2131in" fo:margin-left="0.0847in" table:align="left"/>
    </style:style>
    <style:style style:name="TableRow11" style:family="table-row">
      <style:table-row-properties style:min-row-height="0.668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margin-bottom="0.125in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1666in" fo:text-indent="5.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87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right="-0.054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1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09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 fo:margin-left="0.0118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 fo:margin-left="0.0118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right="-0.075in" fo:text-indent="0.75in"/>
      <style:text-properties style:font-name="標楷體" style:font-name-asian="標楷體"/>
    </style:style>
    <style:style style:name="TableRow56" style:family="table-row">
      <style:table-row-properties style:min-row-height="0.3423in" style:use-optimal-row-height="false"/>
    </style:style>
    <style:style style:name="P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430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720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097in" fo:margin-right="-0.0215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643in" style:use-optimal-row-height="false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097in" fo:margin-right="-0.0215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222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64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825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TableRow89" style:family="table-row">
      <style:table-row-properties style:min-row-height="1.0381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5819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25in" fo:line-height="0.2777in" fo:margin-left="0.1868in" fo:text-indent="-0.2333in">
        <style:tab-stops>
          <style:tab-stop style:type="left" style:position="3.6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1944in" fo:margin-left="0.0097in">
        <style:tab-stops>
          <style:tab-stop style:type="left" style:position="3.8652in"/>
        </style:tab-stops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5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5" style:family="paragraph">
      <style:paragraph-properties fo:margin-top="0.125in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28" style:parent-style-name="超連結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淡江大學</text:span><text:span text:style-name="T16">女教職員聯誼會</text:span><text:span text:style-name="T17">1</text:span><text:span text:style-name="T18">1</text:span><text:span text:style-name="T19">1</text:span><text:span text:style-name="T20">學年度第</text:span><text:span text:style-name="T21">2</text:span><text:span text:style-name="T22">學期獎</text:span><text:span text:style-name="T23">助</text:span><text:span text:style-name="T24">學金申請</text:span><text:span text:style-name="T25">表</text:span></text:p>
            <text:p text:style-name="P26"><text:span text:style-name="T27"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/>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就讀系級</text:p>
          </table:table-cell>
          <table:table-cell table:style-name="TableCell35" table:number-rows-spanned="2">
            <text:p text:style-name="P36">□日間部</text:p>
            <text:p text:style-name="P37">□進學班</text:p>
          </table:table-cell>
          <table:table-cell table:style-name="TableCell38" table:number-rows-spanned="2">
            <text:p text:style-name="P39"><text:s/>系 <text:s text:c="2"/>年級 <text:s text:c="2"/>班 <text:s text:c="5"/><text:s/><text:s text:c="2"/></text:p>
          </table:table-cell>
        </table:table-row>
        <table:table-row table:style-name="TableRow40">
          <table:table-cell table:style-name="TableCell41" table:number-columns-spanned="2">
            <text:p text:style-name="P42">姓 <text:s/>名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 table:number-rows-spanned="2">
            <text:p text:style-name="P50">聯<text:s text:c="2"/>絡</text:p>
            <text:p text:style-name="P51">電<text:s text:c="2"/>話</text:p>
          </table:table-cell>
          <table:covered-table-cell/>
          <table:table-cell table:style-name="TableCell52" table:number-columns-spanned="2">
            <text:p text:style-name="P53">住家</text:p>
          </table:table-cell>
          <table:covered-table-cell/>
          <table:table-cell table:style-name="TableCell54" table:number-columns-spanned="5">
            <text:p text:style-name="P55">　　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手機</text:p>
          </table:table-cell>
          <table:covered-table-cell/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E-Mail信箱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前</text:p>
            <text:p text:style-name="P68">一學期成績</text:p>
          </table:table-cell>
          <table:table-cell table:style-name="TableCell69" table:number-columns-spanned="2">
            <text:p text:style-name="P70">學業</text:p>
          </table:table-cell>
          <table:covered-table-cell/>
          <table:table-cell table:style-name="TableCell71" table:number-columns-spanned="2">
            <text:p text:style-name="P72">分</text:p>
          </table:table-cell>
          <table:covered-table-cell/>
          <table:table-cell table:style-name="TableCell73" table:number-columns-spanned="4" table:number-rows-spanned="2">
            <text:p text:style-name="內文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操行</text:p>
          </table:table-cell>
          <table:covered-table-cell/>
          <table:table-cell table:style-name="TableCell78" table:number-columns-spanned="2">
            <text:p text:style-name="P79">分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本學期是否領取校內獎學金<text:s text:c="2"/>( <text:s/>)否</text:p>
            <text:p text:style-name="P83"><text:s text:c="26"/>( <text:s/>)是：獲得獎學金名稱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家庭狀況概述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附</text:p>
            <text:p text:style-name="P92">繳</text:p>
            <text:p text:style-name="P93">證件</text:p>
          </table:table-cell>
          <table:table-cell table:style-name="TableCell94" table:number-columns-spanned="8">
            <text:p text:style-name="P95">一、申請表</text:p>
            <text:p text:style-name="P96">二、前一學期成績單</text:p>
            <text:p text:style-name="P97"><text:span text:style-name="T98">三、</text:span><text:span text:style-name="T99">其他</text:span><text:span text:style-name="T100">(</text:span><text:span text:style-name="T101">如家境清寒證明</text:span><text:span text:style-name="T102">)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/>
            <text:p text:style-name="P107"><text:s text:c="34"/><text:s text:c="8"/>申請人：<text:s text:c="5"/><text:s/><text:s text:c="8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附註：</text:p>
      <text:list text:style-name="LFO5" text:continue-numbering="true">
        <text:list-item>
          <text:p text:style-name="P109">申請單內各項缺填或附繳證件不合規定者，概不受理。</text:p>
        </text:list-item>
        <text:list-item>
          <text:p text:style-name="P110"><text:span text:style-name="T111">於公告截止日期</text:span><text:span text:style-name="T112">前</text:span><text:span text:style-name="T113">(11</text:span><text:span text:style-name="T114">2</text:span><text:span text:style-name="T115">年</text:span><text:span text:style-name="T116">6</text:span><text:span text:style-name="T117">月</text:span><text:span text:style-name="T118">22</text:span><text:span text:style-name="T119">日)</text:span><text:span text:style-name="T120">將</text:span><text:span text:style-name="T121">申請表暨相</text:span><text:span text:style-name="T122">關</text:span><text:span text:style-name="T123">資料</text:span><text:span text:style-name="T124">傳</text:span><text:span text:style-name="T125">送</text:span><text:span text:style-name="T126">至本會OA信箱</text:span><text:span text:style-name="T127">(</text:span><text:a xlink:href="mailto:bowoman@oa.tku.edu.tw" office:target-frame-name="_blank" xlink:show="new"><text:span text:style-name="T128">bowoman@oa.tku.edu.tw</text:span></text:a><text:span text:style-name="T129">)</text:span><text:span text:style-name="T130">，逾期概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1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學年度第1學期校外陳正炤女士紀念獎學金申請辦法公告表</dc:title>
    <dc:subject/>
    <meta:initial-creator>4025</meta:initial-creator>
    <dc:creator>黃淑芬</dc:creator>
    <meta:creation-date>2023-06-15T03:50:00Z</meta:creation-date>
    <dc:date>2023-06-15T03:50:00Z</dc:date>
    <meta:print-date>2023-06-14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