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cm" table:align="left" style:writing-mode="page"/>
    </style:style>
    <style:style style:name="表格2.A" style:family="table-column">
      <style:table-column-properties style:column-width="5.412cm"/>
    </style:style>
    <style:style style:name="表格2.B" style:family="table-column">
      <style:table-column-properties style:column-width="1.997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0.358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011cm"/>
    </style:style>
    <style:style style:name="表格2.G" style:family="table-column">
      <style:table-column-properties style:column-width="3.387cm"/>
    </style:style>
    <style:style style:name="表格2.1" style:family="table-row">
      <style:table-row-properties style:row-height="0.801cm"/>
    </style:style>
    <style:style style:name="表格2.A1" style:family="table-cell">
      <style:table-cell-properties fo:padding="0.049cm" fo:border-left="1pt solid #000000" fo:border-right="1pt solid #000000" fo:border-top="1.5pt solid #000000" fo:border-bottom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G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row-height="1.6cm"/>
    </style:style>
    <style:style style:name="表格2.9" style:family="table-row">
      <style:table-row-properties style:row-height="2.499cm"/>
    </style:style>
    <style:style style:name="表格2.11" style:family="table-row">
      <style:table-row-properties style:row-height="3.685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.049cm" fo:border-left="1pt solid #000000" fo:border-right="1pt solid #000000" fo:border-top="none" fo:border-bottom="1.5pt double #000000"/>
    </style:style>
    <style:style style:name="表格2.B11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13" style:family="table-row">
      <style:table-row-properties style:row-height="2.305cm"/>
    </style:style>
    <style:style style:name="表格2.14" style:family="table-row">
      <style:table-row-properties style:row-height="1.801cm"/>
    </style:style>
    <style:style style:name="表格5" style:family="table">
      <style:table-properties style:width="17.006cm" fo:margin-left="0cm" table:align="left" style:writing-mode="page"/>
    </style:style>
    <style:style style:name="表格5.A" style:family="table-column">
      <style:table-column-properties style:column-width="17.006cm"/>
    </style:style>
    <style:style style:name="表格5.A1" style:family="table-cell">
      <style:table-cell-properties style:vertical-align="middle" fo:padding="0.049cm" fo:border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6pt" style:font-weight-asian="bold"/>
    </style:style>
    <style:style style:name="P3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c28f06" officeooo:paragraph-rsid="00c28f06" style:font-size-asian="12pt" style:language-asian="zh" style:country-asian="TW" style:font-size-complex="12pt"/>
    </style:style>
    <style:style style:name="P4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c342bd" officeooo:paragraph-rsid="00c342bd" style:font-size-asian="12pt" style:language-asian="zh" style:country-asian="TW" style:font-size-complex="12pt"/>
    </style:style>
    <style:style style:name="P5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style:font-size-asian="12pt" style:language-asian="zh" style:country-asian="TW" style:font-size-complex="12pt"/>
    </style:style>
    <style:style style:name="P6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bfedf5" officeooo:paragraph-rsid="00bfedf5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fo:language="en" fo:country="US" officeooo:rsid="00c342bd" officeooo:paragraph-rsid="00c342bd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fo:language="en" fo:country="US" officeooo:rsid="00c342bd" officeooo:paragraph-rsid="00c342bd" style:font-size-asian="12pt" style:language-asian="zh" style:country-asian="TW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564cm"/>
      <style:text-properties fo:color="#000000" style:font-size-asian="11pt"/>
    </style:style>
    <style:style style:name="P14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1pt"/>
    </style:style>
    <style:style style:name="P15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officeooo:paragraph-rsid="00c5459a" style:font-size-asian="11pt"/>
    </style:style>
    <style:style style:name="P16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color="#000000" style:font-size-asian="11pt"/>
    </style:style>
    <style:style style:name="P17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1pt" style:font-weight-asian="bold"/>
    </style:style>
    <style:style style:name="P18" style:family="paragraph" style:parent-style-name="Table_20_Contents">
      <style:paragraph-properties fo:margin-top="0cm" fo:margin-bottom="0.499cm" loext:contextual-spacing="false" style:line-height-at-least="0.564cm"/>
      <style:text-properties fo:color="#000000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weight-asian="bold"/>
    </style:style>
    <style:style style:name="P20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</style:style>
    <style:style style:name="P21" style:family="paragraph" style:parent-style-name="Table_20_Contents">
      <style:paragraph-properties fo:margin-top="0cm" fo:margin-bottom="0.499cm" loext:contextual-spacing="false"/>
      <style:text-properties officeooo:rsid="00c049fb" officeooo:paragraph-rsid="00c049fb"/>
    </style:style>
    <style:style style:name="P22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25" style:family="paragraph" style:parent-style-name="Table_20_Contents">
      <style:paragraph-properties fo:margin-top="0cm" fo:margin-bottom="0.499cm" loext:contextual-spacing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margin-top="0cm" fo:margin-bottom="0.499cm" loext:contextual-spacing="false" style:line-height-at-least="0.564cm"/>
      <style:text-properties fo:font-size="10.5pt" style:font-size-asian="10.5pt" style:font-weight-asian="bold" style:font-size-complex="10.5pt"/>
    </style:style>
    <style:style style:name="P27" style:family="paragraph" style:parent-style-name="Table_20_Contents">
      <style:paragraph-properties fo:margin-top="0cm" fo:margin-bottom="0.499cm" loext:contextual-spacing="false" style:line-height-at-least="0.564cm"/>
    </style:style>
    <style:style style:name="P28" style:family="paragraph" style:parent-style-name="Table_20_Contents">
      <style:paragraph-properties fo:margin-top="0cm" fo:margin-bottom="0.499cm" loext:contextual-spacing="false" style:line-height-at-least="0.564cm" fo:text-align="start" style:justify-single-word="false"/>
    </style:style>
    <style:style style:name="P29" style:family="paragraph" style:parent-style-name="Table_20_Contents">
      <style:paragraph-properties fo:margin-top="0cm" fo:margin-bottom="0.499cm" loext:contextual-spacing="false" style:line-height-at-least="0.564cm" fo:text-align="start" style:justify-single-word="false"/>
      <style:text-properties officeooo:paragraph-rsid="00c5459a"/>
    </style:style>
    <style:style style:name="P30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/>
      <style:text-properties officeooo:rsid="00b70763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ize="10pt" officeooo:paragraph-rsid="00cb909d" style:font-size-asian="10pt" style:font-weight-asian="bold" style:font-size-complex="10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36" style:family="paragraph" style:parent-style-name="Standard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.85cm" style:auto-text-indent="false"/>
    </style:style>
    <style:style style:name="P38" style:family="paragraph" style:parent-style-name="Table_20_Contents">
      <style:paragraph-properties fo:margin-left="0cm" fo:margin-right="0.268cm" fo:margin-top="0cm" fo:margin-bottom="0.499cm" loext:contextual-spacing="false" style:line-height-at-least="0.564cm" fo:text-align="center" style:justify-single-word="false" fo:text-indent="0cm" style:auto-text-indent="false"/>
      <style:text-properties fo:color="#000000" style:font-size-asian="11pt"/>
    </style:style>
    <style:style style:name="P39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fo:font-size="10.5pt" style:font-size-asian="10.5pt" style:font-size-complex="10.5pt"/>
    </style:style>
    <style:style style:name="P40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-0.635cm" style:auto-text-indent="false"/>
      <style:text-properties fo:font-size="10.5pt" fo:language="en" fo:country="US" officeooo:paragraph-rsid="00cc50ca" style:font-size-asian="10.5pt" style:font-weight-asian="bold" style:font-size-complex="10.5pt"/>
    </style:style>
    <style:style style:name="P41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fo:font-size="10.5pt" fo:language="en" fo:country="US" style:font-size-asian="10.5pt" style:font-size-complex="10.5pt"/>
    </style:style>
    <style:style style:name="P42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-0.635cm" style:auto-text-indent="false"/>
      <style:text-properties fo:font-size="12pt" fo:language="en" fo:country="US" officeooo:paragraph-rsid="00cc50c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size-asian="16pt"/>
    </style:style>
    <style:style style:name="T4" style:family="text">
      <style:text-properties fo:color="#000000" officeooo:rsid="00d653a1" style:font-size-asian="16pt" style:language-asian="ja" style:country-asian="JP"/>
    </style:style>
    <style:style style:name="T5" style:family="text">
      <style:text-properties fo:color="#000000" officeooo:rsid="00d653a1" style:font-size-asian="16pt" style:language-asian="zh" style:country-asian="TW"/>
    </style:style>
    <style:style style:name="T6" style:family="text">
      <style:text-properties fo:color="#000000" style:font-size-asian="11pt"/>
    </style:style>
    <style:style style:name="T7" style:family="text">
      <style:text-properties fo:color="#000000" style:font-size-asian="11pt" style:language-asian="zh" style:country-asian="TW"/>
    </style:style>
    <style:style style:name="T8" style:family="text">
      <style:text-properties fo:color="#000000" fo:font-size="11pt" fo:language="en" fo:country="US"/>
    </style:style>
    <style:style style:name="T9" style:family="text">
      <style:text-properties fo:color="#000000" fo:font-size="11pt" fo:language="en" fo:country="US" style:font-size-asian="11pt"/>
    </style:style>
    <style:style style:name="T10" style:family="text">
      <style:text-properties fo:color="#000000" fo:font-size="11pt" fo:language="en" fo:country="US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Wingdings" fo:font-size="11pt" fo:language="en" fo:country="US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fo:font-size="10.5pt" style:font-size-asian="10.5pt" style:font-weight-asian="bold" style:font-size-complex="10.5pt"/>
    </style:style>
    <style:style style:name="T15" style:family="text">
      <style:text-properties fo:color="#000000" fo:font-size="10.5pt" fo:font-weight="bold" style:font-size-asian="10.5pt" style:font-size-complex="10.5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style:font-weight-asian="bold"/>
    </style:style>
    <style:style style:name="T18" style:family="text">
      <style:text-properties fo:color="#000000" style:font-weight-asian="bold"/>
    </style:style>
    <style:style style:name="T19" style:family="text">
      <style:text-properties fo:color="#ff0000" fo:font-size="10.5pt" style:font-size-asian="10.5pt" style:font-weight-asian="bold" style:font-size-complex="10.5pt"/>
    </style:style>
    <style:style style:name="T20" style:family="text">
      <style:text-properties fo:color="#ff0000" fo:font-size="10.5pt" style:font-size-asian="10.5pt" style:language-asian="zh" style:country-asian="TW" style:font-weight-asian="bold" style:font-size-complex="10.5pt"/>
    </style:style>
    <style:style style:name="T21" style:family="text">
      <style:text-properties fo:color="#ff0000" fo:font-size="10.5pt" fo:font-weight="bold" style:font-size-asian="10.5pt" style:font-size-complex="10.5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font-weight-asian="bold" style:font-size-complex="10.5pt"/>
    </style:style>
    <style:style style:name="T24" style:family="text">
      <style:text-properties fo:color="#c0c0c0" style:font-size-asian="11pt"/>
    </style:style>
    <style:style style:name="T25" style:family="text">
      <style:text-properties style:language-asian="zh" style:country-asian="TW"/>
    </style:style>
    <style:style style:name="T2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">108</text:span><text:span text:style-name="T5">年</text:span><text:span text:style-name="T3">國立自然科學博物館實習申請表</text:span><text:span text:style-name="T2">(</text:span><text:span text:style-name="T3">含簡要實習計畫</text:span><text:span text:style-name="T2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8">申請人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  <table:table-cell table:style-name="表格2.B1" office:value-type="string">
            <text:p text:style-name="P7">出生日期</text:p>
          </table:table-cell>
          <table:table-cell table:style-name="表格2.B1" table:number-columns-spanned="2" office:value-type="string">
            <text:p text:style-name="P3"><text:s text:c="5"/>年 <text:s text:c="3"/>月 <text:s text:c="2"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學校科系</text:p>
          </table:table-cell>
          <table:table-cell table:style-name="表格2.B2" table:number-columns-spanned="6" office:value-type="string">
            <text:p text:style-name="P6"><text:s text:c="17"/>大學 <text:s text:c="24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聯絡電話</text:p>
          </table:table-cell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G3" table:number-rows-spanned="4" office:value-type="string">
            <text:p text:style-name="P22"><text:span text:style-name="T2">照片.</text:span><text:span text:style-name="T16">jp</text:span></text:p>
          </table:table-cell>
        </table:table-row>
        <table:table-row table:style-name="表格2.1">
          <table:table-cell table:style-name="表格2.A3" office:value-type="string">
            <text:p text:style-name="P38">電子郵件信箱</text:p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8">通訊地址</text:p>
          </table:table-cell>
          <table:table-cell table:style-name="表格2.B2" table:number-columns-spanned="5" office:value-type="string">
            <text:p text:style-name="P12"/>
            <text:p text:style-name="P12"/>
            <text:p text:style-name="P12"/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8">永久地址</text:p>
          </table:table-cell>
          <table:table-cell table:style-name="表格2.B2" table:number-columns-spanned="5" office:value-type="string">
            <text:p text:style-name="P12"/>
            <text:p text:style-name="P12"/>
            <text:p text:style-name="P12"/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緊急聯絡人</text:p>
          </table:table-cell>
          <table:table-cell table:style-name="表格2.B2" table:number-columns-spanned="6" office:value-type="string">
            <text:p text:style-name="P6">姓名: 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24"><text:span text:style-name="T6">簡</text:span><text:span text:style-name="T2"> </text:span><text:span text:style-name="T6">歷</text:span></text:p>
          </table:table-cell>
          <table:table-cell table:style-name="表格2.B2" office:value-type="string">
            <text:p text:style-name="P9">最高學歷</text:p>
          </table:table-cell>
          <table:table-cell table:style-name="表格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G3" office:value-type="string">
            <text:p text:style-name="P10">經 歷</text:p>
          </table:table-cell>
          <table:table-cell table:style-name="表格2.B2" table:number-columns-spanned="5" office:value-type="string"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3">曾修習與實習項目相關課程</text:p>
            <text:p text:style-name="P18"/>
          </table:table-cell>
          <table:table-cell table:style-name="表格2.B2" table:number-columns-spanned="6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6">申請實習之組室代號</text:p>
            <text:p text:style-name="P18"/>
          </table:table-cell>
          <table:table-cell table:style-name="表格2.B11" table:number-columns-spanned="6" office:value-type="string">
            <text:p text:style-name="P25">參考本館「<text:span text:style-name="T1">108</text:span>年學生實習規劃表」後，請依自己的背景條件填寫欲實習之組室單位<text:span text:style-name="T2">代號(如：</text:span><text:span text:style-name="T16">A001)</text:span></text:p>
            <text:p text:style-name="P39"><text:span text:style-name="T1">1.</text:span>__________ <text:s text:c="2"/><text:span text:style-name="T1">2._____________</text:span></text:p>
            <text:p text:style-name="P42"><text:span text:style-name="T22">*</text:span><text:span text:style-name="T23">錄取名單</text:span><text:span text:style-name="T19">預定於</text:span><text:span text:style-name="T21">108</text:span><text:span text:style-name="T19">年</text:span><text:span text:style-name="T21">5</text:span><text:span text:style-name="T19">月</text:span><text:span text:style-name="T21">14</text:span><text:span text:style-name="T19">日</text:span><text:span text:style-name="T20">前</text:span><text:span text:style-name="T23">公布於本館網站</text:span><text:span text:style-name="T14">(</text:span><text:a xlink:type="simple" xlink:href="http://www.nmns.edu.tw/" text:style-name="Internet_20_link" text:visited-style-name="Visited_20_Internet_20_Link"><text:span text:style-name="T15">www.nmns.edu.tw</text:span></text:a><text:span text:style-name="T13">)</text:span><text:span text:style-name="T14">，</text:span><text:span text:style-name="T23">請自行上網查詢。</text:span></text:p>
            <text:p text:style-name="P40"/>
            <text:p text:style-name="P40"/>
            <text:p text:style-name="P41"/>
            <text:p text:style-name="P41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17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6">審查結果</text:p>
          </table:table-cell>
          <table:table-cell table:style-name="表格2.B2" table:number-columns-spanned="6" office:value-type="string">
            <text:p text:style-name="P27"><text:span text:style-name="T12">o</text:span><text:span text:style-name="T6">同意</text:span><text:span text:style-name="T2"> </text:span><text:span text:style-name="T12">o</text:span><text:span text:style-name="T6">不同意</text:span><text:span text:style-name="T2"> </text:span><text:span text:style-name="T6">（請受理之實習輔導組室</text:span><text:span text:style-name="T7">單位</text:span><text:span text:style-name="T6">填寫）</text:span></text:p>
            <text:p text:style-name="P13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15">組室實習輔導人員</text:p>
            <text:p text:style-name="P29"><text:span text:style-name="T6">實習輔導人員：</text:span><text:span text:style-name="T2"> </text:span><text:span text:style-name="T24">（請簽名）</text:span><text:span text:style-name="T2"> 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4">實習組室<text:span text:style-name="T25">單位</text:span></text:p>
            <text:p text:style-name="P28"><text:span text:style-name="T6">主</text:span><text:span text:style-name="T7">管</text:span><text:span text:style-name="T6">：</text:span><text:span text:style-name="T24">（請簽名）</text:span> </text:p>
          </table:table-cell>
          <table:covered-table-cell/>
          <table:covered-table-cell/>
          <table:covered-table-cell/>
        </table:table-row>
      </table:table>
      <text:p text:style-name="P33"><text:span text:style-name="T18">註</text:span><text:span text:style-name="T17">1</text:span><text:span text:style-name="T18">：實習期間需滿</text:span><text:span text:style-name="T17">320</text:span><text:span text:style-name="T18">小時的基本實習時數，若無法達基本時數，請勿申請。</text:span></text:p>
      <text:p text:style-name="P34"><text:span text:style-name="T2">註</text:span><text:span text:style-name="T16">2</text:span>：申請書檔名為「學校簡稱+科系+姓名+<text:span text:style-name="T1">108</text:span>暑假實習申請」.<text:span text:style-name="T1">DOC</text:span>檔(或<text:span text:style-name="T1">ODT</text:span>檔）<text:span text:style-name="T2">，填妥後</text:span>再繳交 學校承辦單位作為電子公文附件進行申請。</text:p>
      <text:p text:style-name="P35"><text:span text:style-name="T11">註</text:span><text:span text:style-name="T10">3</text:span><text:span text:style-name="T26">：</text:span><text:span text:style-name="T11">一律由學校彙整各系（所）推薦學生名單，連同學生實習申請表電子檔以電子公文於</text:span><text:span text:style-name="T10">4</text:span><text:span text:style-name="T11">月</text:span><text:span text:style-name="T10">15</text:span><text:span text:style-name="T11">日前寄達本館，本館不受理個人申請。</text:span></text:p>
      <text:p text:style-name="P36"/>
      <text:p text:style-name="P32"><text:soft-page-break/></text:p>
      <text:p text:style-name="P32"/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">簡要實習計畫</text:p>
          </table:table-cell>
        </table:table-row>
        <table:table-row>
          <table:table-cell table:style-name="表格5.A2" office:value-type="string">
            <text:p text:style-name="P19">一、實習動機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9">二、實習目標與內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">三、實習期待</text:p>
            <text:p text:style-name="P20"/>
            <text:p text:style-name="P20"/>
          </table:table-cell>
        </table:table-row>
      </table:table>
      <text:p text:style-name="P31"><text:span text:style-name="T6">編號</text:span><text:span text:style-name="T8">No.</text:span><text:span text:style-name="T9"> <text:s text:c="45"/></text:span><text:span text:style-name="T2"><text:s/></text:span><text:span text:style-name="T6">日期：</text:span><text:span text:style-name="T2"> <text:s text:c="2"/></text:span><text:span text:style-name="T6">年</text:span><text:span text:style-name="T2"> <text:s text:c="2"/></text:span><text:span text:style-name="T6">月</text:span><text:span text:style-name="T2"> <text:s text:c="2"/></text:span><text:span text:style-name="T6"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1:38:11.093000000</meta:creation-date>
    <meta:editing-duration>PT3H21M18S</meta:editing-duration>
    <meta:editing-cycles>23</meta:editing-cycles>
    <meta:generator>LibreOffice/6.1.0.3$Windows_X86_64 LibreOffice_project/efb621ed25068d70781dc026f7e9c5187a4decd1</meta:generator>
    <dc:title>預設空白範本(writer)</dc:title>
    <dc:date>2019-03-04T09:58:01.642000000</dc:date>
    <meta:print-date>2019-01-17T15:17:00.859000000</meta:print-date>
    <meta:document-statistic meta:table-count="2" meta:image-count="0" meta:object-count="0" meta:page-count="2" meta:paragraph-count="37" meta:word-count="457" meta:character-count="660" meta:non-whitespace-character-count="524"/>
    <meta:user-defined meta:name="Info 1"/>
    <meta:user-defined meta:name="Info 2"/>
    <meta:user-defined meta:name="Info 3"/>
    <meta:user-defined meta:name="Info 4"/>
  </office:meta>
</office:document-meta>
</file>