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line-break="normal" fo:text-align="end" fo:margin-top="0.125in" fo:margin-bottom="0.0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7687in"/>
    </style:style>
    <style:style style:name="TableColumn14" style:family="table-column">
      <style:table-column-properties style:column-width="2.2909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1.6208in"/>
    </style:style>
    <style:style style:name="TableColumn17" style:family="table-column">
      <style:table-column-properties style:column-width="0.6083in"/>
    </style:style>
    <style:style style:name="TableColumn18" style:family="table-column">
      <style:table-column-properties style:column-width="1.6118in"/>
    </style:style>
    <style:style style:name="Table12" style:family="table">
      <style:table-properties style:width="7.4993in" fo:margin-left="-0.3555in" table:align="left"/>
    </style:style>
    <style:style style:name="TableRow19" style:family="table-row">
      <style:table-row-properties style:row-height="0.606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style:line-height-at-least="0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 fo:margin-bottom="0.125in" style:line-height-at-least="0in" fo:margin-left="-0.0013in" fo:text-indent="-0.0055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row-height="0.527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style:line-height-at-least="0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51" style:family="table-row">
      <style:table-row-properties style:row-height="0.787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fo:text-align="end" style:line-height-at-least="0in"/>
    </style:style>
    <style:style style:name="T64" style:parent-style-name="預設段落字型" style:family="text">
      <style:text-properties style:font-name-asian="標楷體" fo:color="#595959"/>
    </style:style>
    <style:style style:name="T65" style:parent-style-name="預設段落字型" style:family="text">
      <style:text-properties style:font-name-asian="標楷體" fo:color="#595959"/>
    </style:style>
    <style:style style:name="T66" style:parent-style-name="預設段落字型" style:family="text">
      <style:text-properties style:font-name-asian="標楷體" fo:color="#595959"/>
    </style:style>
    <style:style style:name="T67" style:parent-style-name="預設段落字型" style:family="text">
      <style:text-properties style:font-name-asian="標楷體" fo:color="#595959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text-align="end" fo:margin-top="0.125in" style:line-height-at-least="0in"/>
    </style:style>
    <style:style style:name="T75" style:parent-style-name="預設段落字型" style:family="text">
      <style:text-properties style:font-name-asian="標楷體" fo:color="#595959"/>
    </style:style>
    <style:style style:name="T76" style:parent-style-name="預設段落字型" style:family="text">
      <style:text-properties style:font-name-asian="標楷體" fo:color="#595959"/>
    </style:style>
    <style:style style:name="T77" style:parent-style-name="預設段落字型" style:family="text">
      <style:text-properties style:font-name-asian="標楷體" fo:color="#595959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79" style:family="table-column">
      <style:table-column-properties style:column-width="1.4562in"/>
    </style:style>
    <style:style style:name="TableColumn80" style:family="table-column">
      <style:table-column-properties style:column-width="2.8562in"/>
    </style:style>
    <style:style style:name="TableColumn81" style:family="table-column">
      <style:table-column-properties style:column-width="3.1868in"/>
    </style:style>
    <style:style style:name="Table78" style:family="table">
      <style:table-properties style:width="7.4993in" fo:margin-left="-0.3555in" table:align="left"/>
    </style:style>
    <style:style style:name="TableRow82" style:family="table-row">
      <style:table-row-properties style:row-height="1.338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5in" style:line-height-at-least="0in" fo:text-indent="0.1944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05in" style:line-height-at-least="0in" fo:text-indent="0.1944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05in" style:line-height-at-least="0in" fo:text-indent="0.1944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05in" style:line-height-at-least="0in" fo:text-indent="0.194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5in"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5in" style:line-height-at-least="0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05in" style:line-height-at-least="0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105" style:family="table-column">
      <style:table-column-properties style:column-width="1.4562in"/>
    </style:style>
    <style:style style:name="TableColumn106" style:family="table-column">
      <style:table-column-properties style:column-width="6.043in"/>
    </style:style>
    <style:style style:name="Table104" style:family="table">
      <style:table-properties style:width="7.4993in" fo:margin-left="-0.3555in" table:align="left"/>
    </style:style>
    <style:style style:name="TableRow107" style:family="table-row">
      <style:table-row-properties style:row-height="1.57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in" style:line-height-at-least="0in" fo:margin-left="0.1805in" fo:text-indent="-0.0972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05in" style:line-height-at-least="0in" fo:margin-left="0.375in" fo:margin-right="-0.25in" fo:text-indent="-0.2916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5in" style:line-height-at-least="0in" fo:margin-left="0.375in" fo:margin-right="-0.25in" fo:text-indent="-0.2916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row-height="0.590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style:line-height-at-least="0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ableColumn152" style:family="table-column">
      <style:table-column-properties style:column-width="1.7229in"/>
    </style:style>
    <style:style style:name="TableColumn153" style:family="table-column">
      <style:table-column-properties style:column-width="5.777in"/>
    </style:style>
    <style:style style:name="Table151" style:family="table">
      <style:table-properties style:width="7.5in" fo:margin-left="-0.3555in" table:align="left"/>
    </style:style>
    <style:style style:name="TableRow154" style:family="table-row">
      <style:table-row-properties style:min-row-height="1.3173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60" style:family="table-row">
      <style:table-row-properties style:min-row-height="1.0479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6" style:parent-style-name="內文" style:family="paragraph">
      <style:paragraph-properties fo:margin-top="0.075in" style:line-height-at-least="0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margin-top="0.25in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淡江大學學校財團法人淡江大學</text:p>
      <text:p text:style-name="P2">董俊章先生獎助學金申請書</text:p>
      <text:p text:style-name="P3"><text:span text:style-name="T4">填寫日期</text:span><text:span text:style-name="T5">：民國</text:span><text:span text:style-name="T6">　　　</text:span><text:span text:style-name="T7">年</text:span><text:span text:style-name="T8">　　　</text:span><text:span text:style-name="T9">月</text:span><text:span text:style-name="T10">　　　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 table:number-columns-spanned="4">
            <text:p text:style-name="P26"><text:span text:style-name="T27">　　　</text:span><text:span text:style-name="T28">學院</text:span><text:span text:style-name="T29">　　　　　　</text:span><text:span text:style-name="T30">系</text:span><text:span text:style-name="T31">　　　</text:span><text:span text:style-name="T32">年級</text:span><text:span text:style-name="T33">　　　</text:span><text:span text:style-name="T34">班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手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E-Mail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前學期</text:span><text:span text:style-name="T60">學業成績</text:span></text:p>
          </table:table-cell>
          <table:table-cell table:style-name="TableCell61">
            <text:p text:style-name="P62"/>
            <text:p text:style-name="P63"><text:span text:style-name="T64">平均須</text:span><text:span text:style-name="T65">7</text:span><text:span text:style-name="T66">5</text:span><text:span text:style-name="T67">分以上</text:span></text:p>
          </table:table-cell>
          <table:table-cell table:style-name="TableCell68">
            <text:p text:style-name="P69"><text:span text:style-name="T70">前學期</text:span><text:span text:style-name="T71">操行成績</text:span></text:p>
          </table:table-cell>
          <table:table-cell table:style-name="TableCell72">
            <text:p text:style-name="P73"/>
            <text:p text:style-name="P74"><text:span text:style-name="T75">須</text:span><text:span text:style-name="T76">80</text:span><text:span text:style-name="T77">分以上</text:span></text:p>
          </table:table-cell>
        </table:table-row>
      </table:table>
      <text:section text:name="Sect1" text:style-name="S1"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申請資格</text:p>
              <text:p text:style-name="P85">（請擇一勾選）</text:p>
            </table:table-cell>
            <table:table-cell table:style-name="TableCell86">
              <text:p text:style-name="P87"><text:span text:style-name="T88">□</text:span><text:span text:style-name="T89"><text:s/></text:span><text:span text:style-name="T90">低收入戶學生</text:span></text:p>
              <text:p text:style-name="P91"><text:span text:style-name="T92">□</text:span><text:span text:style-name="T93"><text:s/></text:span><text:span text:style-name="T94">中低收入戶學生</text:span></text:p>
              <text:p text:style-name="P95"><text:span text:style-name="T96">□</text:span><text:span text:style-name="T97"><text:s/></text:span><text:span text:style-name="T98">身心障礙學生</text:span></text:p>
              <text:p text:style-name="P99">□<text:s/>身心障礙人士子女</text:p>
            </table:table-cell>
            <table:table-cell table:style-name="TableCell100">
              <text:p text:style-name="P101">□<text:s/>特殊境遇家庭子女孫子女</text:p>
              <text:p text:style-name="P102">□<text:s/>原住民學生</text:p>
              <text:p text:style-name="P103">□<text:s/>未符合學雜費減免資格，但獲<text:line-break/>教育部弱勢助學金補助學生</text:p>
            </table:table-cell>
          </table:table-row>
        </table:table>
      </text:section>
      <text:section text:name="Sect2" text:style-name="S2">
        <table:table table:style-name="Table104">
          <table:table-columns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>繳附證件</text:p>
              <text:p text:style-name="P110">（請依序裝釘）</text:p>
            </table:table-cell>
            <table:table-cell table:style-name="TableCell111">
              <text:p text:style-name="P112"><text:span text:style-name="T113">□</text:span><text:span text:style-name="T114"><text:s/></text:span><text:span text:style-name="T115">前學期成績單</text:span></text:p>
              <text:p text:style-name="P116"><text:span text:style-name="T117">□</text:span><text:span text:style-name="T118"><text:s/></text:span><text:span text:style-name="T119">符合</text:span><text:span text:style-name="T120">經濟不利</text:span><text:span text:style-name="T121">學生之相關證明（身心障礙證明、特殊境遇家庭證明、中低、低收入戶證明、戶籍謄本或領取弱勢助學金補助證明等）</text:span></text:p>
              <text:p text:style-name="P122"><text:span text:style-name="T123">□</text:span><text:span text:style-name="T124"><text:s/></text:span><text:span text:style-name="T125">達</text:span><text:span text:style-name="T126">4</text:span><text:span text:style-name="T127">小時以上之</text:span><text:span text:style-name="T128">學習活動相關</text:span><text:span text:style-name="T129">證明及</text:span><text:span text:style-name="T130">2</text:span><text:span text:style-name="T131">50</text:span><text:span text:style-name="T132">字（含）以上之反思心得。</text:span></text:p>
            </table:table-cell>
          </table:table-row>
          <table:table-row table:style-name="TableRow133">
            <table:table-cell table:style-name="TableCell134" table:number-columns-spanned="2">
              <text:p text:style-name="P135"><text:span text:style-name="T136">申請人簽名：</text:span><text:span text:style-name="T137">　　　　　　　　　　　　</text:span><text:span text:style-name="T138">　申請日期：</text:span><text:span text:style-name="T139">民國</text:span><text:span text:style-name="T140">　</text:span><text:span text:style-name="T141">　　</text:span><text:span text:style-name="T142">年</text:span><text:span text:style-name="T143">　</text:span><text:span text:style-name="T144">　</text:span><text:span text:style-name="T145">月</text:span><text:span text:style-name="T146">　</text:span><text:span text:style-name="T147">　</text:span><text:span text:style-name="T148">日</text:span></text:p>
            </table:table-cell>
            <table:covered-table-cell/>
          </table:table-row>
        </table:table>
        <text:p text:style-name="P149"><text:span text:style-name="T150">※下欄表格同學請勿填寫</text:span></text:p>
        <table:table table:style-name="Table151">
          <table:table-columns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>
              <text:p text:style-name="P156"><text:span text:style-name="T157">系推薦意見</text:span>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<text:span text:style-name="T163">院複審意見</text:span></text:p>
            </table:table-cell>
            <table:table-cell table:style-name="TableCell164">
              <text:p text:style-name="P165"/>
            </table:table-cell>
          </table:table-row>
        </table:table>
        <text:p text:style-name="P166">□<text:s/>我已閱讀並同意《淡江大學學務處生輔組個人資料蒐集、處理及利用告知聲明》(已公告於生活輔導組網頁「個資蒐集聲明」專區)。</text:p>
        <text:p text:style-name="P167"><text:span text:style-name="T168">簽名</text:span><text:span text:style-name="T169">：</text:span><text:span text:style-name="T170"><text:s text:c="2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高李綢女士紀念獎學金」申請辦法(草案)</dc:title>
    <dc:subject/>
    <meta:initial-creator>課外活動輔導組</meta:initial-creator>
    <dc:creator>黃淑芬</dc:creator>
    <meta:creation-date>2023-09-12T02:25:00Z</meta:creation-date>
    <dc:date>2023-09-12T02:25:00Z</dc:date>
    <meta:print-date>2023-04-19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