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D9D9D9"/>
    </style:style>
    <style:style style:name="P8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0.227in" style:use-optimal-column-width="false"/>
    </style:style>
    <style:style style:name="TableColumn12" style:family="table-column">
      <style:table-column-properties style:column-width="1.9868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0.3375in" style:use-optimal-column-width="false"/>
    </style:style>
    <style:style style:name="TableColumn15" style:family="table-column">
      <style:table-column-properties style:column-width="2.1152in" style:use-optimal-column-width="false"/>
    </style:style>
    <style:style style:name="Table9" style:family="table">
      <style:table-properties style:width="7.055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7" style:family="table-row">
      <style:table-row-properties style:min-row-height="0.468in" style:use-optimal-row-height="false"/>
    </style:style>
    <style:style style:name="TableCell3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40" style:family="table-cell">
      <style:table-cell-properties fo:border-top="0.0208in solid #FF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color="#000000"/>
    </style:style>
    <style:style style:name="TableCell42" style:family="table-cell">
      <style:table-cell-properties fo:border-top="0.0208in solid #FF0000" fo:border-left="0.0069in solid #000000" fo:border-bottom="0.0208in solid #FF0000" fo:border-right="0.0208in solid #FF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 style:font-size-complex="11pt"/>
    </style:style>
    <style:style style:name="TableRow44" style:family="table-row">
      <style:table-row-properties style:min-row-height="0.6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000000" style:font-size-complex="11pt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color="#000000" style:font-size-complex="11pt"/>
    </style:style>
    <style:style style:name="T53" style:parent-style-name="預設段落字型" style:family="text">
      <style:text-properties style:font-name-asian="標楷體" fo:color="#000000" style:font-size-complex="11pt"/>
    </style:style>
    <style:style style:name="T54" style:parent-style-name="預設段落字型" style:family="text">
      <style:text-properties style:font-name-asian="標楷體" fo:color="#000000" style:font-size-complex="11pt"/>
    </style:style>
    <style:style style:name="T55" style:parent-style-name="預設段落字型" style:family="text">
      <style:text-properties style:font-name-asian="標楷體" fo:color="#000000" style:font-size-complex="11pt"/>
    </style:style>
    <style:style style:name="T56" style:parent-style-name="預設段落字型" style:family="text">
      <style:text-properties style:font-name-asian="標楷體" fo:color="#000000" style:font-size-complex="11pt"/>
    </style:style>
    <style:style style:name="T57" style:parent-style-name="預設段落字型" style:family="text">
      <style:text-properties style:font-name-asian="標楷體" fo:color="#000000" style:font-size-complex="11pt"/>
    </style:style>
    <style:style style:name="T58" style:parent-style-name="預設段落字型" style:family="text">
      <style:text-properties style:font-name-asian="標楷體" fo:color="#000000" style:font-size-complex="11pt"/>
    </style:style>
    <style:style style:name="T59" style:parent-style-name="預設段落字型" style:family="text">
      <style:text-properties style:font-name-asian="標楷體" fo:color="#000000" style:font-size-complex="11pt"/>
    </style:style>
    <style:style style:name="T60" style:parent-style-name="預設段落字型" style:family="text">
      <style:text-properties style:font-name-asian="標楷體" fo:color="#000000" style:font-size-complex="11pt"/>
    </style:style>
    <style:style style:name="T61" style:parent-style-name="預設段落字型" style:family="text">
      <style:text-properties style:font-name-asian="標楷體" fo:color="#000000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/>
    </style:style>
    <style:style style:name="TableRow76" style:family="table-row">
      <style:table-row-properties style:min-row-height="0.58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position="super 64.2%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TableRow86" style:family="table-row">
      <style:table-row-properties style:min-row-height="0.509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TableRow93" style:family="table-row">
      <style:table-row-properties style:min-row-height="0.576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color="#000000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P101" style:parent-style-name="內文" style:family="paragraph">
      <style:paragraph-properties style:snap-to-layout-grid="false" fo:line-height="0.2777in"/>
      <style:text-properties style:font-name-asian="標楷體" style:letter-kerning="false"/>
    </style:style>
    <style:style style:name="P102" style:parent-style-name="內文" style:family="paragraph">
      <style:paragraph-properties style:snap-to-layout-grid="false" fo:line-height="0.2777in"/>
      <style:text-properties style:font-name-asian="標楷體" style:letter-kerning="false"/>
    </style:style>
    <style:style style:name="P103" style:parent-style-name="Default" style:family="paragraph">
      <style:paragraph-properties style:snap-to-layout-grid="false" fo:line-height="0.2222in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 fo:background-color="#FFFFFF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 fo:background-color="#FFFFFF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12" style:parent-style-name="預設段落字型" style:family="text">
      <style:text-properties style:font-name="Times New Roman" fo:color="#008000" fo:font-size="10pt" style:font-size-asian="10pt" style:font-size-complex="10pt"/>
    </style:style>
    <style:style style:name="T113" style:parent-style-name="預設段落字型" style:family="text">
      <style:text-properties style:font-name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17" style:parent-style-name="預設段落字型" style:family="text">
      <style:text-properties style:font-name="Times New Roman" fo:color="#008000"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新細明體" style:font-name-complex="Times New Roman" fo:color="#001F5F" fo:font-size="10pt" style:font-size-asian="10pt" style:font-size-complex="10pt"/>
    </style:style>
    <style:style style:name="T120" style:parent-style-name="預設段落字型" style:family="text">
      <style:text-properties fo:color="#008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23" style:parent-style-name="預設段落字型" style:family="text">
      <style:text-properties fo:color="#008000" fo:font-size="10pt" style:font-size-asian="10pt" style:font-size-complex="10pt"/>
    </style:style>
    <style:style style:name="T124" style:parent-style-name="預設段落字型" style:family="text">
      <style:text-properties fo:color="#008000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2222in"/>
    </style:style>
    <style:style style:name="T1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44" style:parent-style-name="Default" style:family="paragraph">
      <style:paragraph-properties style:snap-to-layout-grid="false" fo:text-align="justify" fo:line-height="0.2222in"/>
      <style:text-properties fo:color="#FF0000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fo:line-height="0.2222in"/>
      <style:text-properties style:font-name-asian="標楷體" style:letter-kerning="false" fo:font-size="10pt" style:font-size-asian="10pt" style:font-size-complex="10pt"/>
    </style:style>
    <style:style style:name="P146" style:parent-style-name="Default" style:family="paragraph">
      <style:paragraph-properties style:snap-to-layout-grid="false" fo:text-align="justify" fo:line-height="0.2222in"/>
      <style:text-properties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olumn148" style:family="table-column">
      <style:table-column-properties style:column-width="0.8208in"/>
    </style:style>
    <style:style style:name="TableColumn149" style:family="table-column">
      <style:table-column-properties style:column-width="0.9298in"/>
    </style:style>
    <style:style style:name="TableColumn150" style:family="table-column">
      <style:table-column-properties style:column-width="0.8534in"/>
    </style:style>
    <style:style style:name="TableColumn151" style:family="table-column">
      <style:table-column-properties style:column-width="1.2055in"/>
    </style:style>
    <style:style style:name="TableColumn152" style:family="table-column">
      <style:table-column-properties style:column-width="0.8576in"/>
    </style:style>
    <style:style style:name="TableColumn153" style:family="table-column">
      <style:table-column-properties style:column-width="2.3979in"/>
    </style:style>
    <style:style style:name="Table147" style:family="table">
      <style:table-properties style:width="7.0652in" style:rel-width="100%" fo:margin-left="0in" table:align="center"/>
    </style:style>
    <style:style style:name="TableRow154" style:family="table-row">
      <style:table-row-properties style:min-row-height="0.4486in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>
        <style:tab-stops>
          <style:tab-stop style:type="left" style:position="1.4638in"/>
        </style:tab-stops>
      </style:paragraph-properties>
      <style:text-properties style:font-name-asian="標楷體" style:letter-kerning="false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65" style:family="table-row">
      <style:table-row-properties style:min-row-height="0.5111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0763in" fo:text-indent="-0.0763in">
        <style:tab-stops/>
      </style:paragraph-properties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9" style:parent-style-name="內文" style:family="paragraph">
      <style:paragraph-properties style:snap-to-layout-grid="false" fo:text-align="end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學年度第2學期</text:p>
      <text:p text:style-name="P2"><text:span text:style-name="T3">建議</text:span><text:span text:style-name="T4">新增</text:span><text:span text:style-name="T5">獎勵</text:span><text:span text:style-name="T6">證照申請表</text:span><text:span text:style-name="T7">系所申請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所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聯絡電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6">
            <text:p text:style-name="內文"><text:span text:style-name="T27">提出「申請新增證照」需提供基本資料如下：</text:span><text:span text:style-name="T28"><text:s text:c="21"/>*</text:span><text:span text:style-name="T29">必填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項目</text:p>
          </table:table-cell>
          <table:covered-table-cell/>
          <table:table-cell table:style-name="TableCell33" table:number-columns-spanned="3">
            <text:p text:style-name="P34">請填寫及勾選資料</text:p>
          </table:table-cell>
          <table:covered-table-cell/>
          <table:covered-table-cell/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columns-spanned="2">
            <text:p text:style-name="P39">證照代碼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免填<text:line-break/>(審核通過由諮輔中心填寫)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*</text:span><text:span text:style-name="T48">證照名稱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內文"><text:span text:style-name="T52">*</text:span><text:span text:style-name="T53">需</text:span><text:span text:style-name="T54">提供</text:span><text:span text:style-name="T55">證照</text:span><text:span text:style-name="T56">影本</text:span><text:span text:style-name="T57">附於後</text:span><text:span text:style-name="T58"><text:line-break/></text:span><text:span text:style-name="T59">(</text:span><text:span text:style-name="T60">重要個資請遮蔽</text:span><text:span text:style-name="T61">)</text:span></text:p>
          </table:table-cell>
        </table:table-row>
        <table:table-row table:style-name="TableRow62">
          <table:table-cell table:style-name="TableCell63" table:number-columns-spanned="2">
            <text:p text:style-name="P64">地區</text:p>
          </table:table-cell>
          <table:covered-table-cell/>
          <table:table-cell table:style-name="TableCell65" table:number-columns-spanned="3">
            <text:p text:style-name="內文"><text:span text:style-name="T66"><text:s/>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證照類別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*</text:span><text:span text:style-name="T80">發照單位名稱</text:span><text:span text:style-name="T81">1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發照單位網址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補充說明</text:span>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</table:table>
      <text:p text:style-name="P101"/>
      <text:p text:style-name="P102">說明：</text:p>
      <text:p text:style-name="P103"><text:span text:style-name="T104">1.發照單位名稱若有英文簡稱、英文全稱、中文名稱時填寫方式：</text:span><text:span text:style-name="T105">單一單位</text:span><text:span text:style-name="T106">，填寫方式為(英文簡稱)英文全稱[中文全稱] ，例如：(CSF)Computer Skills Foundation[中華民國電腦技能基金會]；</text:span><text:span text:style-name="T107">合辦單位</text:span><text:span text:style-name="T108">，填寫方式為</text:span><text:span text:style-name="T109">(</text:span><text:span text:style-name="T110">英文簡稱</text:span><text:span text:style-name="T111">)</text:span><text:span text:style-name="T112">中文全稱</text:span><text:span text:style-name="T113">,</text:span><text:span text:style-name="T114">(</text:span><text:span text:style-name="T115">英文簡稱</text:span><text:span text:style-name="T116">)</text:span><text:span text:style-name="T117">中文全稱</text:span><text:span text:style-name="T118">，例如：</text:span><text:span text:style-name="T119">(CSME)</text:span><text:span text:style-name="T120">中國機械工程學會</text:span><text:span text:style-name="T121">,</text:span><text:span text:style-name="T122">(ITRI)</text:span><text:span text:style-name="T123">工業技術研究院</text:span><text:span text:style-name="T124"><text:s/></text:span></text:p>
      <text:p text:style-name="P125"><text:span text:style-name="T126">2.</text:span><text:span text:style-name="T127">請</text:span><text:span text:style-name="T128">依學務處</text:span><text:span text:style-name="T129">當學期</text:span><text:span text:style-name="T130">公告</text:span><text:span text:style-name="T131">新增獎勵證照申請</text:span><text:span text:style-name="T132">日期</text:span><text:span text:style-name="T133">，將</text:span><text:span text:style-name="T134">此表</text:span><text:span text:style-name="T135">送學務處</text:span><text:span text:style-name="T136">諮輔中心</text:span><text:span text:style-name="T137">(</text:span><text:span text:style-name="T138">I408)</text:span><text:span text:style-name="T139">審查，經</text:span><text:span text:style-name="T140">學生事務長</text:span><text:span text:style-name="T141">簽核通過始能列入</text:span><text:span text:style-name="T142">獎勵</text:span><text:span text:style-name="T143">。</text:span></text:p>
      <text:p text:style-name="P144">3.已列入「專業證照獎勵類(級)別表」之證照請勿重複申請新增。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系所助理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系所主管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諮輔中心</text:p>
            <text:p text:style-name="P168">承辦人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諮輔中心主任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學生<text:line-break/>事務長</text:p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AS</text:span><text:span text:style-name="T181">K</text:span><text:span text:style-name="T182">X-Q03-00</text:span><text:span text:style-name="T183">6</text:span><text:span text:style-name="T184">-FM00</text:span><text:span text:style-name="T18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text-align="justify" fo:margin-top="0in" fo:margin-bottom="0in" style:line-height-at-least="0.1666in" fo:margin-left="0.75in" fo:text-indent="-0.666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資訊中心系統新增／異動委託單</dc:title>
    <dc:subject/>
    <meta:initial-creator>Lydia</meta:initial-creator>
    <dc:creator>Windows 使用者</dc:creator>
    <meta:creation-date>2023-02-10T01:35:00Z</meta:creation-date>
    <dc:date>2023-02-10T01:35:00Z</dc:date>
    <meta:print-date>2022-02-22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