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</text:span><text:span text:style-name="T24">10</text:span><text:span text:style-name="T25"><text:s/></text:span><text:span text:style-name="T26">學年度第</text:span><text:span text:style-name="T27">1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</text:span><text:span text:style-name="T163">10</text:span><text:span text:style-name="T164">/</text:span><text:span text:style-name="T165">10</text:span><text:span text:style-name="T166">/</text:span><text:span text:style-name="T167">12</text:span><text:span text:style-name="T168">(</text:span><text:span text:style-name="T169">二</text:span><text:span text:style-name="T170">)</text:span><text:span text:style-name="T171">起至</text:span><text:span text:style-name="T172">1</text:span><text:span text:style-name="T173">10</text:span><text:span text:style-name="T174">/</text:span><text:span text:style-name="T175">10</text:span><text:span text:style-name="T176">/</text:span><text:span text:style-name="T177">1</text:span><text:span text:style-name="T178">9</text:span><text:span text:style-name="T179">(</text:span><text:span text:style-name="T180">二</text:span><text:span text:style-name="T181">)</text:span><text:span text:style-name="T182">止</text:span><text:span text:style-name="T183">。</text:span></text:p>
        </text:list-item>
      </text:list>
      <text:p text:style-name="P184"><text:span text:style-name="T185">申請書及相關資料請送</text:span><text:span text:style-name="T186">商</text:span><text:span text:style-name="T187">管</text:span><text:span text:style-name="T188">學院</text:span><text:span text:style-name="T189">辦公室</text:span><text:span text:style-name="T190">（</text:span><text:span text:style-name="T191">B</text:span><text:span text:style-name="T192">1</text:span><text:span text:style-name="T193">007</text:span><text:span text:style-name="T194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Windows 使用者</dc:creator>
    <meta:creation-date>2021-10-01T01:19:00Z</meta:creation-date>
    <dc:date>2021-10-01T01:19:00Z</dc:date>
    <meta:print-date>2018-03-15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