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TableColumn2" style:family="table-column">
      <style:table-column-properties style:column-width="1in"/>
    </style:style>
    <style:style style:name="TableColumn3" style:family="table-column">
      <style:table-column-properties style:column-width="2in"/>
    </style:style>
    <style:style style:name="TableColumn4" style:family="table-column">
      <style:table-column-properties style:column-width="3.5in"/>
    </style:style>
    <style:style style:name="Table1" style:family="table" style:master-page-name="MP0">
      <style:table-properties style:width="6.5in" fo:margin-left="-0.1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margin-top="0.1666in" fo:margin-bottom="0.0694in" fo:line-height="150%" fo:margin-left="1in" fo:text-indent="-1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margin-top="0.0694in" fo:margin-bottom="0.0694in" fo:line-height="150%" fo:text-indent="0.3333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0694in" fo:margin-bottom="0.0694in" fo:line-height="150%" fo:text-indent="0.5277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5458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0694in" fo:margin-bottom="0.0694in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ableRow51" style:family="table-row">
      <style:table-row-properties style:min-row-height="0.5458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0694in" fo:margin-bottom="0.0694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5458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0694in" fo:margin-bottom="0.0694in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5458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margin-top="0.0694in" fo:margin-bottom="0.0694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545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margin-top="0.0833in" style:line-height-at-least="0.1666in" fo:margin-right="-0.6444in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內文" style:family="paragraph">
      <style:paragraph-properties fo:margin-top="0.0833in" style:line-height-at-least="0.1666in" fo:margin-right="-0.6444in"/>
      <style:text-properties style:font-name-asian="標楷體"/>
    </style:style>
    <style:style style:name="P83" style:parent-style-name="內文" style:family="paragraph">
      <style:paragraph-properties fo:margin-top="0.0833in" style:line-height-at-least="0.1666in" fo:margin-right="-0.6444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margin-top="0.0833in" style:line-height-at-least="0.1666in" fo:margin-left="-0.5in" fo:margin-right="-0.6444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margin-top="0.0833in" style:line-height-at-least="0.1666in"/>
      <style:text-properties style:font-name-asian="標楷體" fo:font-size="14pt" style:font-size-asian="14pt" style:font-size-complex="14pt"/>
    </style:style>
    <style:style style:name="P88" style:parent-style-name="內文" style:family="paragraph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end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0">淡江大學</text:span><text:span text:style-name="T11">統計學系</text:span><text:span text:style-name="T12">工</text:span><text:span text:style-name="T13">業統計</text:span><text:span text:style-name="T14">學程</text:span><text:span text:style-name="T15">修習</text:span><text:span text:style-name="T16">申請表</text:span></text:p>
            <text:p text:style-name="P17"><text:span text:style-name="T18">本人已閱畢</text:span><text:span text:style-name="T19">淡江大學</text:span><text:span text:style-name="T20">工</text:span><text:span text:style-name="T21">業統計與管理</text:span><text:span text:style-name="T22">學分學程實施規則</text:span><text:span text:style-name="T23">，</text:span><text:span text:style-name="T24">並</text:span><text:span text:style-name="T25">瞭解取得學程證書之相關規定</text:span><text:span text:style-name="T26">。</text:span></text:p>
            <text:p text:style-name="P27"><text:span text:style-name="T28">申請人</text:span><text:span text:style-name="T29">：</text:span><text:span text:style-name="T30"><text:s text:c="22"/>(</text:span><text:span text:style-name="T31">簽名</text:span><text:span text:style-name="T32">) <text:s text:c="4"/></text:span><text:span text:style-name="T33">年</text:span><text:span text:style-name="T34"><text:s text:c="3"/></text:span><text:span text:style-name="T35">月</text:span><text:span text:style-name="T36"><text:s text:c="3"/></text:span><text:span text:style-name="T37">日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姓名</text:span></text:p>
          </table:table-cell>
          <table:table-cell table:style-name="TableCell42">
            <text:p text:style-name="P43"/>
          </table:table-cell>
          <table:table-cell table:style-name="TableCell44" table:number-rows-spanned="4">
            <text:p text:style-name="P45"><text:span text:style-name="T46">請黏貼學生證</text:span><text:span text:style-name="T47">(</text:span><text:span text:style-name="T48">正面</text:span><text:span text:style-name="T49">)</text:span><text:span text:style-name="T50">影本</text:span></text:p>
          </table:table-cell>
        </table:table-row>
        <table:table-row table:style-name="TableRow51">
          <table:table-cell table:style-name="TableCell52">
            <text:p text:style-name="P53"><text:span text:style-name="T54">學號</text:span>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班別</text:span></text:p>
          </table:table-cell>
          <table:table-cell table:style-name="TableCell62">
            <text:p text:style-name="P63">　　　系<text:s text:c="3"/>年<text:s text:c="3"/>班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聯絡電話</text:span></text:p>
          </table:table-cell>
          <table:table-cell table:style-name="TableCell69">
            <text:p text:style-name="P70"/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e-mail</text:p>
          </table:table-cell>
          <table:table-cell table:style-name="TableCell75" table:number-columns-spanned="2">
            <text:p text:style-name="P76"/>
          </table:table-cell>
          <table:covered-table-cell/>
        </table:table-row>
      </table:table>
      <text:p text:style-name="P77"><text:span text:style-name="T78">1.</text:span><text:span text:style-name="T79">學程申請</text:span><text:span text:style-name="T80">日期</text:span><text:span text:style-name="T81">：每學期開學後至加退選結束前，日期依本校行事曆。</text:span></text:p>
      <text:p text:style-name="P82">2.申請時需檢附成績單正本。</text:p>
      <text:p text:style-name="P83"><text:span text:style-name="T84">3.</text:span><text:span text:style-name="T85">資料填寫請以正楷書寫。</text:span></text:p>
      <text:p text:style-name="P86">----------------------------------------------------------------------------------------------------------------------------------</text:p>
      <text:p text:style-name="P87">本人同意申請資料之個資依本校個資處理程序，其使用範圍包含學分學程所有相關事宜，資料保存期限為自申請學年度起6年為原則。</text:p>
      <text:p text:style-name="P88"/>
      <text:p text:style-name="P89"><text:span text:style-name="T90">同意人</text:span><text:span text:style-name="T91">(</text:span><text:span text:style-name="T92">簽名</text:span><text:span text:style-name="T93">)</text:span><text:span text:style-name="T94">　　　　　　　　　　</text:span><text:span text:style-name="T95"><text:s text:c="5"/></text:span><text:span text:style-name="T96">年</text:span><text:span text:style-name="T97"><text:s text:c="3"/></text:span><text:span text:style-name="T98">月</text:span><text:span text:style-name="T99"><text:s text:c="3"/></text:span><text:span text:style-name="T100">日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562in"/>
      </style:footer-style>
    </style:page-layout>
    <style:style style:name="P8" style:parent-style-name="頁首" style:family="paragraph">
      <style:paragraph-properties fo:text-align="end"/>
    </style:style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8"/>
      </style:header>
      <style:footer>
        <text:p text:style-name="P9">學分學程修習申請表103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七學年度淡江大學會計學系短期留學申請表</dc:title>
    <dc:subject/>
    <meta:initial-creator>.</meta:initial-creator>
    <dc:creator>TKU</dc:creator>
    <meta:creation-date>2020-10-29T07:12:00Z</meta:creation-date>
    <dc:date>2020-10-29T07:12:00Z</dc:date>
    <meta:print-date>2014-09-15T23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