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3.5in"/>
    </style:style>
    <style:style style:name="Table1" style:family="table" style:master-page-name="MP0">
      <style:table-properties style:width="6.5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666in" fo:margin-bottom="0.0694in" fo:line-height="150%" fo:margin-left="1in" fo:text-indent="-1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0694in" fo:margin-bottom="0.0694in" fo:line-height="150%" fo:text-inden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0694in" fo:margin-bottom="0.0694in" fo:line-height="150%" fo:text-indent="0.52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45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694in" fo:margin-bottom="0.0694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Row49" style:family="table-row">
      <style:table-row-properties style:min-row-height="0.54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45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45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545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45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.1666in" fo:margin-right="-0.6458in"/>
      <style:text-properties style:font-name-asian="標楷體" style:font-size-complex="12pt"/>
    </style:style>
    <style:style style:name="P81" style:parent-style-name="內文" style:family="paragraph">
      <style:paragraph-properties fo:margin-top="0.0833in" style:line-height-at-least="0.1666in" fo:margin-left="-0.5in" fo:margin-right="-0.644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top="0.0833in" style:line-height-at-least="0.1666in"/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淡江大學</text:span><text:span text:style-name="T10">國泰人壽就業學分學程</text:span><text:span text:style-name="T11">修習</text:span><text:span text:style-name="T12">申請表</text:span></text:p>
            <text:p text:style-name="P13"><text:span text:style-name="T14">本人已閱畢</text:span><text:span text:style-name="T15">淡江大學</text:span><text:span text:style-name="T16">國泰人壽就業</text:span><text:span text:style-name="T17">學分</text:span><text:span text:style-name="T18">學程</text:span><text:span text:style-name="T19">實施</text:span><text:span text:style-name="T20">規則</text:span><text:span text:style-name="T21">，</text:span><text:span text:style-name="T22">並</text:span><text:span text:style-name="T23">瞭解取得學程證書之相關規定</text:span><text:span text:style-name="T24">，擬修習本就業學程，特此提出申請。</text:span></text:p>
            <text:p text:style-name="P25"><text:span text:style-name="T26">申請人</text:span><text:span text:style-name="T27">：</text:span><text:span text:style-name="T28"><text:s text:c="22"/>(</text:span><text:span text:style-name="T29">簽名</text:span><text:span text:style-name="T30">) <text:s text:c="4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/>
          </table:table-cell>
          <table:table-cell table:style-name="TableCell42" table:number-rows-spanned="5">
            <text:p text:style-name="P43"><text:span text:style-name="T44">請黏貼學生證</text:span><text:span text:style-name="T45">(</text:span><text:span text:style-name="T46">正面</text:span><text:span text:style-name="T47">)</text:span><text:span text:style-name="T48">影本</text:span></text:p>
          </table:table-cell>
        </table:table-row>
        <table:table-row table:style-name="TableRow49">
          <table:table-cell table:style-name="TableCell50">
            <text:p text:style-name="P51"><text:span text:style-name="T52">學號</text:span>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系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班別</text:p>
          </table:table-cell>
          <table:table-cell table:style-name="TableCell65">
            <text:p text:style-name="P66">　　　系<text:s text:c="3"/>年<text:s text:c="3"/>班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聯絡電話</text:span>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學程申請日期：依本校行事曆規定日期提出申請。</text:p>
      <text:p text:style-name="P81">----------------------------------------------------------------------------------------------------------------------------------</text:p>
      <text:p text:style-name="P82">本人同意申請資料之個資依本校個資處理程序，其使用範圍包含學分學程所有相關事宜，資料保存期限為自申請學年度起6年為原則。</text:p>
      <text:p text:style-name="P83"/>
      <text:p text:style-name="P84"><text:span text:style-name="T85">同意人</text:span><text:span text:style-name="T86">(</text:span><text:span text:style-name="T87">簽名</text:span><text:span text:style-name="T88">)</text:span><text:span text:style-name="T89">　　　　　　　　　　</text:span><text:span text:style-name="T90"><text:s text:c="5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2in"/>
      </style:footer-style>
    </style:page-layout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學分學程修習申請表1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七學年度淡江大學會計學系短期留學申請表</dc:title>
    <dc:subject/>
    <meta:initial-creator>.</meta:initial-creator>
    <dc:creator>黃淑芬</dc:creator>
    <meta:creation-date>2023-08-02T07:23:00Z</meta:creation-date>
    <dc:date>2023-08-02T07:23:00Z</dc:date>
    <meta:print-date>2023-08-02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