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margin-top="0.0694in" fo:margin-bottom="0.0694in" fo:line-height="150%" fo:text-indent="0.3333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line-height="150%" fo:text-indent="0.52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45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0.54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45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45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4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833in" style:line-height-at-least="0.1666in" fo:margin-right="-0.6444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margin-top="0.0833in" style:line-height-at-least="0.1666in" fo:margin-right="-0.6444in"/>
      <style:text-properties style:font-name-asian="標楷體"/>
    </style:style>
    <style:style style:name="P81" style:parent-style-name="內文" style:family="paragraph">
      <style:paragraph-properties fo:margin-top="0.0833in" style:line-height-at-least="0.1666in" fo:margin-right="-0.644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淡江大學</text:span><text:span text:style-name="T11">統計</text:span><text:span text:style-name="T12">與資料科學</text:span><text:span text:style-name="T13">學系</text:span><text:span text:style-name="T14">生物</text:span><text:span text:style-name="T15">統計學程</text:span><text:span text:style-name="T16">修習</text:span><text:span text:style-name="T17">申請表</text:span></text:p>
            <text:p text:style-name="P18"><text:span text:style-name="T19">本人已閱畢</text:span><text:span text:style-name="T20">淡江大學統計與資料科學學系生物統計學程實施規則</text:span><text:span text:style-name="T21">，</text:span><text:span text:style-name="T22">並</text:span><text:span text:style-name="T23">瞭解取得學程證書之相關規定</text:span><text:span text:style-name="T24">。</text:span></text:p>
            <text:p text:style-name="P25"><text:span text:style-name="T26">申請人</text:span><text:span text:style-name="T27">：</text:span><text:span text:style-name="T28"><text:s text:c="22"/>(</text:span><text:span text:style-name="T29">簽名</text:span><text:span text:style-name="T30">) 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 table:number-rows-spanned="4">
            <text:p text:style-name="P43"><text:span text:style-name="T44">請黏貼學生證</text:span><text:span text:style-name="T45">(</text:span><text:span text:style-name="T46">正面</text:span><text:span text:style-name="T47">)</text:span><text:span text:style-name="T48">影本</text:span></text:p>
          </table:table-cell>
        </table:table-row>
        <table:table-row table:style-name="TableRow49">
          <table:table-cell table:style-name="TableCell50">
            <text:p text:style-name="P51"><text:span text:style-name="T52">學號</text:span>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班別</text:span></text:p>
          </table:table-cell>
          <table:table-cell table:style-name="TableCell60">
            <text:p text:style-name="P61">　　　系<text:s text:c="3"/>年<text:s text:c="3"/>班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聯絡電話</text:span>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1.</text:span><text:span text:style-name="T77">學程申請</text:span><text:span text:style-name="T78">日期</text:span><text:span text:style-name="T79">：每學期開學後至加退選結束前，日期依本校行事曆。</text:span></text:p>
      <text:p text:style-name="P80">2.申請時需檢附成績單正本。</text:p>
      <text:p text:style-name="P81"><text:span text:style-name="T82">3.</text:span><text:span text:style-name="T83">資料填寫請以正楷書寫。</text:span></text:p>
      <text:p text:style-name="P84">----------------------------------------------------------------------------------------------------------------------------------</text:p>
      <text:p text:style-name="P85">本人同意申請資料之個資依本校個資處理程序，其使用範圍包含學分學程所有相關事宜，資料保存期限為自申請學年度起6年為原則。</text:p>
      <text:p text:style-name="P86"/>
      <text:p text:style-name="P87"><text:span text:style-name="T88">同意人</text:span><text:span text:style-name="T89">(</text:span><text:span text:style-name="T90">簽名</text:span><text:span text:style-name="T91">)</text:span><text:span text:style-name="T92">　　　　　　　　　　</text:span><text:span text:style-name="T93"><text:s text:c="5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學分學程修習申請表1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八十七學年度淡江大學會計學系短期留學申請表</dc:title>
    <dc:subject/>
    <meta:initial-creator>.</meta:initial-creator>
    <dc:creator>黃淑芬</dc:creator>
    <meta:creation-date>2025-09-10T06:39:00Z</meta:creation-date>
    <dc:date>2025-09-10T06:39:00Z</dc:date>
    <meta:print-date>2025-09-10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